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text-properties officeooo:rsid="00219859" officeooo:paragraph-rsid="0015ff2c" fo:background-color="#ffff00"/>
    </style:style>
    <style:style style:name="P2" style:family="paragraph" style:parent-style-name="Standard">
      <style:paragraph-properties fo:text-align="justify" style:justify-single-word="false"/>
      <style:text-properties style:font-name="Arial" officeooo:paragraph-rsid="003f21b3"/>
    </style:style>
    <style:style style:name="P3" style:family="paragraph" style:parent-style-name="Standard">
      <style:paragraph-properties fo:text-align="justify" style:justify-single-word="false"/>
      <style:text-properties style:font-name="Arial" officeooo:paragraph-rsid="003f769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3f21b3" style:font-size-asian="10pt" style:font-weight-asian="bold" style:font-name-complex="Arial1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3f21b3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officeooo:paragraph-rsid="003f21b3" style:font-size-asian="10pt" style:font-weight-asian="bold" style:font-name-complex="Arial1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officeooo:paragraph-rsid="003f21b3" style:font-size-asian="10pt" style:font-name-complex="Arial1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bold" officeooo:paragraph-rsid="001683be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3d4157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officeooo:paragraph-rsid="00397850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officeooo:paragraph-rsid="002e5bec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officeooo:rsid="0029b4e1" officeooo:paragraph-rsid="0029b4e1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officeooo:rsid="003afbe2" officeooo:paragraph-rsid="003afbe2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2af14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normal" officeooo:rsid="0029b4e1" officeooo:paragraph-rsid="002af14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weight="normal" officeooo:rsid="002af14e" officeooo:paragraph-rsid="002af14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weight="normal" officeooo:rsid="002af14e" officeooo:paragraph-rsid="003426e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3d4157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officeooo:paragraph-rsid="00311e0e" fo:background-color="transparent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font-weight="normal" officeooo:rsid="002af14e" officeooo:paragraph-rsid="003426e8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end" style:justify-single-word="false"/>
      <style:text-properties style:font-name="Arial" fo:font-size="24pt" fo:font-weight="bold" style:font-size-asian="24pt" style:font-weight-asian="bold" style:font-name-complex="Arial1" style:font-size-complex="24pt"/>
    </style:style>
    <style:style style:name="P27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1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8pt" fo:font-weight="bold" officeooo:paragraph-rsid="003f769e" style:font-size-asian="18pt" style:font-weight-asian="bold" style:font-size-complex="18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4pt" fo:font-weight="bold" officeooo:rsid="002fb812" officeooo:paragraph-rsid="0040c9a5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size="14pt" fo:font-weight="bold" officeooo:rsid="0034df6a" officeooo:paragraph-rsid="0034df6a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officeooo:paragraph-rsid="00397850" fo:background-color="#ffff00" style:font-size-asian="12pt" style:font-weight-asian="bold" style:font-size-complex="12pt"/>
    </style:style>
    <style:style style:name="T1" style:family="text">
      <style:text-properties officeooo:rsid="0010e9c3"/>
    </style:style>
    <style:style style:name="T2" style:family="text">
      <style:text-properties officeooo:rsid="0012c35e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383c4d" style:font-weight-asian="bold"/>
    </style:style>
    <style:style style:name="T5" style:family="text">
      <style:text-properties fo:font-weight="bold" officeooo:rsid="00433893" style:font-weight-asian="bold"/>
    </style:style>
    <style:style style:name="T6" style:family="text">
      <style:text-properties fo:color="#000000" loext:opacity="100%" fo:font-size="18pt" fo:font-weight="bold" officeooo:rsid="003f769e" style:font-name-asian="Times New Roman1" style:font-size-asian="18pt" style:font-weight-asian="bold" style:font-name-complex="Arial1"/>
    </style:style>
    <style:style style:name="T7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8" style:family="text">
      <style:text-properties fo:color="#000000" loext:opacity="100%" fo:font-weight="normal" officeooo:rsid="00397850" fo:background-color="transparent" loext:char-shading-value="0" style:font-weight-asian="normal" style:font-weight-complex="normal"/>
    </style:style>
    <style:style style:name="T9" style:family="text">
      <style:text-properties fo:color="#000000" loext:opacity="100%" fo:font-weight="normal" officeooo:rsid="005cf96c" fo:background-color="transparent" loext:char-shading-value="0" style:font-weight-asian="normal" style:font-weight-complex="normal"/>
    </style:style>
    <style:style style:name="T10" style:family="text">
      <style:text-properties fo:color="#000000" loext:opacity="100%" style:font-name-asian="Times New Roman1" style:font-name-complex="Arial1"/>
    </style:style>
    <style:style style:name="T11" style:family="text">
      <style:text-properties fo:color="#000000" loext:opacity="100%" officeooo:rsid="003f769e" style:font-name-asian="Times New Roman1" style:font-name-complex="Arial1"/>
    </style:style>
    <style:style style:name="T12" style:family="text">
      <style:text-properties fo:color="#000000" loext:opacity="100%" officeooo:rsid="00700d58" style:font-name-asian="Times New Roman1" style:font-name-complex="Arial1"/>
    </style:style>
    <style:style style:name="T13" style:family="text">
      <style:text-properties fo:color="#000000" loext:opacity="100%" officeooo:rsid="006e179f" style:font-name-asian="Times New Roman1" style:font-name-complex="Arial1"/>
    </style:style>
    <style:style style:name="T14" style:family="text">
      <style:text-properties fo:color="#000000" loext:opacity="100%" officeooo:rsid="00262ef5" style:font-name-asian="Times New Roman1" style:font-name-complex="Arial1"/>
    </style:style>
    <style:style style:name="T15" style:family="text">
      <style:text-properties fo:color="#000000" loext:opacity="100%" officeooo:rsid="006e4427" style:font-name-asian="Times New Roman1" style:font-name-complex="Arial1"/>
    </style:style>
    <style:style style:name="T16" style:family="text">
      <style:text-properties officeooo:rsid="0021f62d"/>
    </style:style>
    <style:style style:name="T17" style:family="text">
      <style:text-properties fo:font-size="18pt" fo:font-weight="bold" style:font-size-asian="18pt" style:font-weight-asian="bold" style:font-name-complex="Arial1"/>
    </style:style>
    <style:style style:name="T18" style:family="text">
      <style:text-properties fo:font-size="10pt" fo:font-weight="bold" style:font-size-asian="10pt" style:font-weight-asian="bold" style:font-name-complex="Arial1" style:font-size-complex="10pt"/>
    </style:style>
    <style:style style:name="T19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font-size="10pt" fo:font-weight="bold" officeooo:rsid="002662c2" style:font-size-asian="10pt" style:font-weight-asian="bold" style:font-name-complex="Arial1" style:font-size-complex="10pt" style:font-weight-complex="bold"/>
    </style:style>
    <style:style style:name="T21" style:family="text">
      <style:text-properties fo:font-size="10pt" fo:font-weight="bold" officeooo:rsid="00273b23" style:font-size-asian="10pt" style:font-weight-asian="bold" style:font-name-complex="Arial1" style:font-size-complex="10pt" style:font-weight-complex="bold"/>
    </style:style>
    <style:style style:name="T22" style:family="text">
      <style:text-properties officeooo:rsid="002662c2"/>
    </style:style>
    <style:style style:name="T23" style:family="text">
      <style:text-properties officeooo:rsid="00273b23"/>
    </style:style>
    <style:style style:name="T24" style:family="text">
      <style:text-properties officeooo:rsid="0029b4e1"/>
    </style:style>
    <style:style style:name="T25" style:family="text">
      <style:text-properties officeooo:rsid="002ae1a5"/>
    </style:style>
    <style:style style:name="T26" style:family="text">
      <style:text-properties officeooo:rsid="002af14e"/>
    </style:style>
    <style:style style:name="T27" style:family="text">
      <style:text-properties officeooo:rsid="002e5bec"/>
    </style:style>
    <style:style style:name="T28" style:family="text">
      <style:text-properties officeooo:rsid="002fb812"/>
    </style:style>
    <style:style style:name="T29" style:family="text">
      <style:text-properties officeooo:rsid="00311e0e"/>
    </style:style>
    <style:style style:name="T30" style:family="text">
      <style:text-properties officeooo:rsid="00323ef3"/>
    </style:style>
    <style:style style:name="T31" style:family="text">
      <style:text-properties officeooo:rsid="003426e8"/>
    </style:style>
    <style:style style:name="T32" style:family="text">
      <style:text-properties officeooo:rsid="003503ac"/>
    </style:style>
    <style:style style:name="T33" style:family="text">
      <style:text-properties officeooo:rsid="00397850"/>
    </style:style>
    <style:style style:name="T34" style:family="text">
      <style:text-properties officeooo:rsid="003afbe2"/>
    </style:style>
    <style:style style:name="T35" style:family="text">
      <style:text-properties style:font-name-complex="Arial1"/>
    </style:style>
    <style:style style:name="T36" style:family="text">
      <style:text-properties officeooo:rsid="004033e8"/>
    </style:style>
    <style:style style:name="T37" style:family="text">
      <style:text-properties fo:font-size="12pt" officeooo:rsid="0029b4e1" style:font-size-asian="12pt" style:font-size-complex="12pt"/>
    </style:style>
    <style:style style:name="T38" style:family="text">
      <style:text-properties fo:font-size="12pt" officeooo:rsid="002ae1a5" style:font-size-asian="12pt" style:font-size-complex="12pt"/>
    </style:style>
    <style:style style:name="T39" style:family="text">
      <style:text-properties officeooo:rsid="0040c9a5"/>
    </style:style>
    <style:style style:name="T40" style:family="text">
      <style:text-properties fo:font-size="11pt" officeooo:rsid="003426e8" style:font-size-asian="11pt" style:font-size-complex="11pt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3503ac" fo:background-color="transparent" loext:char-shading-value="0"/>
    </style:style>
    <style:style style:name="T43" style:family="text">
      <style:text-properties officeooo:rsid="0021985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4">Allegato “A”</text:p>
      <text:p text:style-name="P6"/>
      <text:p text:style-name="P2"><text:span text:style-name="T20">APPLICARE </text:span><text:span text:style-name="T19">BOLLO </text:span><text:span text:style-name="T21">DA € 16,00 </text:span><text:span text:style-name="T19"><text:s/></text:span><text:span text:style-name="T18">(nel caso di domande cartacee presentate tramite R/R o a mano)</text:span></text:p>
      <text:p text:style-name="P4"/>
      <text:p text:style-name="P4">oppure</text:p>
      <text:p text:style-name="P4"/>
      <text:p text:style-name="P5">DICHIARAZIONE AUTOCERTIFICATIVA <text:span text:style-name="T22">PER BOLLO </text:span><text:span text:style-name="T23">DA € 16,00</text:span>:</text:p>
      <text:p text:style-name="P8">Ai sensi dell’art. 3 del D.M. 10/11/2011 di aver annullato, ai fini dell’assolvimento dell’imposta di bollo per la pratica richiamata al quadro "Dati generali dell’intervento", le marche da bollo i cui numeri identificativi sono riportati di seguito: </text:p>
      <text:p text:style-name="P8">Identificativo: …………….</text:p>
      <text:p text:style-name="P8">Numero identificativo: ……………</text:p>
      <text:p text:style-name="P8">Importo: …………………...</text:p>
      <text:p text:style-name="P8">Finalità: …………………………..</text:p>
      <text:p text:style-name="P8"/>
      <text:p text:style-name="P4">Il sottoscritto dichiara inoltre che le marche da bollo sopra indicate sono state annullate ed utilizzate esclusivamente per la pratica di cui trattasi, e saranno custodite in originale presso il proprio domicilio. </text:p>
      <text:p text:style-name="P26"/>
      <text:p text:style-name="P26">AL COMUNE DI CARBONIA</text:p>
      <text:p text:style-name="P27">SERVIZIO ATTIVITA’ PRODUTTIVE E SUAPEE</text:p>
      <text:p text:style-name="P27"><text:s/>PIAZZA ROMA</text:p>
      <text:p text:style-name="P27">09013 CARBONIA (SU)</text:p>
      <text:p text:style-name="P27"/>
      <text:p text:style-name="P3"><text:span text:style-name="T17">FAC SIMILE DI DOMANDA DI PARTECIPAZIONE </text:span><text:span text:style-name="T6">AL </text:span></text:p>
      <text:p text:style-name="P28"><text:span text:style-name="T11">BANDO PUBBLICO PER LE ASSEGNAZIONI </text:span><text:span text:style-name="T12">IN </text:span><text:span text:style-name="T11">CONCESSION</text:span><text:span text:style-name="T12">E </text:span><text:span text:style-name="T13">DI</text:span><text:span text:style-name="T14"> POSTEGGI ISOLATI </text:span><text:span text:style-name="T15">SU AREA PUBBLICA </text:span><text:span text:style-name="T12">PER IL COMMERCIO DI ALIMENTARI E NON ALIMENTARI</text:span><text:span text:style-name="T10"> </text:span><text:span text:style-name="T35">IN CONCESSIONE FINO AL 31 DICEMBRE 2023.</text:span></text:p>
      <text:p text:style-name="P11"/>
      <text:p text:style-name="P10"/>
      <text:p text:style-name="P13">Il sottoscritto ________________________ nato a __________________ il _________________ e residente in _____________________ <text:s/>Via ________________________ n. ______ cittadinanza ____________________ Codice Fiscale__________________________ Tel. ______________ cell. ______________ e-mail ________________ <text:span text:style-name="T24">pec _______________________</text:span></text:p>
      <text:p text:style-name="P16"/>
      <text:p text:style-name="P29">DICHIARA <text:span text:style-name="T30"><text:s/>AI FINI DELL’ APPLICAZIONE DELLE PRIORITA’ <text:s/>PER L’ ASSEGNAZIONE DEI POSTEGGI </text:span><text:span text:style-name="T39">IN QUALITA’ DI</text:span><text:span text:style-name="T37"> </text:span><text:span text:style-name="T38">(barrare la lettera corrispondente allo stato):</text:span></text:p>
      <text:p text:style-name="P16"/>
      <text:p text:style-name="P18"><text:span text:style-name="T25">A) </text:span><text:span text:style-name="T31">di essere n</text:span><text:span text:style-name="T24">uovo operatore su area pubblica: Ditta/</text:span><text:span text:style-name="T36">Società</text:span><text:span text:style-name="T24"> non ancora iscritta presso la C.C.I.A.A. e priva di P.IVA; le iscrizioni avverranno se collocato utilmente in graduatoria al fine dell’assegnazione del posteggio; <text:s/>non ancora esercent</text:span><text:span text:style-name="T26">e</text:span><text:span text:style-name="T24"> l’ attività di commercio su area pubblica neanche in forma itinerante;</text:span></text:p>
      <text:p text:style-name="P19"/>
      <text:p text:style-name="P18"><text:span text:style-name="T26">B) </text:span><text:span text:style-name="T31">di essere </text:span><text:span text:style-name="T24">t</text:span>itolare della ditta individuale __________________________,<text:span text:style-name="T25"> </text:span>Legale rappresentante della società: _____________________________ con sede legale in <text:soft-page-break/>________________________ Via _______________________ <text:span text:style-name="T24">P.IVA ___________________; <text:s/>non ancora esercent</text:span><text:span text:style-name="T26">e</text:span><text:span text:style-name="T24"> l’ attività di commercio su area pubblica su posteggio fisso dato in concessione ma comunque esercent</text:span><text:span text:style-name="T26">e</text:span><text:span text:style-name="T24"> l’ attività di commercio in forma itinerante;</text:span></text:p>
      <text:p text:style-name="P19"/>
      <text:p text:style-name="P20"><text:span text:style-name="T24">C</text:span>) <text:span text:style-name="T31">di essere </text:span><text:span text:style-name="T24">t</text:span>itolare della ditta individuale __________________________,<text:span text:style-name="T25"> </text:span>Legale rappresentante della società: _____________________________ con sede legale in ________________________ Via _______________________ <text:span text:style-name="T24">P.IVA ___________________; </text:span>soggetto già titolare di una concessione di posteggio per il commercio su aree pubbliche.</text:p>
      <text:p text:style-name="P25"><text:s/></text:p>
      <text:p text:style-name="P21"><text:span text:style-name="T40">D) la </text:span>presenza nel nucleo familiare di portatore d' handicap (solo in caso di ditta individuale);</text:p>
      <text:p text:style-name="P20"/>
      <text:p text:style-name="P11">(N.B.: INDICARE OBBLIGATORIAMENTE ALMENO UN RECAPITO TELEFONICO O DI</text:p>
      <text:p text:style-name="P11">POSTA ELETTRONICA)</text:p>
      <text:p text:style-name="P11"/>
      <text:p text:style-name="P30">CHIEDE</text:p>
      <text:p text:style-name="P13"/>
      <text:p text:style-name="P13">di essere ammesso a partecipare al bando per l'assegnazione di un posteggio <text:span text:style-name="T3">…………….</text:span><text:span text:style-name="T5"> </text:span>in concessione sino al 31 dicembre 202<text:span text:style-name="T2">3</text:span> o a successiva data stabilita con proroga normativa, <text:s/>per la vendita al dettaglio di prodotti alimentari e non alimentari nonché alla vendita diretta se produttori agricoli;</text:p>
      <text:p text:style-name="P13">in particolare intende concorrere per la concessione di u<text:span text:style-name="T33">no dei </text:span>seguenti posteggi:</text:p>
      <text:p text:style-name="P13"/>
      <text:p text:style-name="P14"><text:span text:style-name="T4">U</text:span><text:span text:style-name="T3">BICAZIONE: ……………………………..</text:span></text:p>
      <text:p text:style-name="P14"><text:span text:style-name="T4">U</text:span><text:span text:style-name="T3">BICAZIONE: ……………………………..</text:span></text:p>
      <text:p text:style-name="P14"><text:span text:style-name="T4">U</text:span><text:span text:style-name="T3">BICAZIONE: ……………………………..</text:span></text:p>
      <text:p text:style-name="P32"/>
      <text:p text:style-name="P13"/>
      <text:p text:style-name="P31">DICHIARA INOLTRE,</text:p>
      <text:p text:style-name="P13"/>
      <text:p text:style-name="P13">1. Di avere il seguente domicilio o recapito al quale dovranno essere indirizzate tutte le comunicazioni elative al presente <text:span text:style-name="T28">bando</text:span> (da indicare se diverso dalla residenza):</text:p>
      <text:p text:style-name="P13">città ________________c.a.p. __________ prov. _______ via _____________________</text:p>
      <text:p text:style-name="P13">tel.__________________cell._________________ ema<text:span text:style-name="T16">i</text:span>l_______________ <text:span text:style-name="T28">pec _________</text:span>;</text:p>
      <text:p text:style-name="P13"/>
      <text:p text:style-name="P13">2. Di essere in possesso dei requisiti morali e antimafia indicati <text:span text:style-name="T29">nel</text:span> bando di gara e di non trovarsi pertanto in una delle cause ostative all'esercizio del commercio e somministrazione indicate;</text:p>
      <text:p text:style-name="P13"/>
      <text:p text:style-name="P13">3. (in caso di assegnazione di un posteggio d<text:span text:style-name="T29">a destinare</text:span> al commercio di alimenti e bevande)</text:p>
      <text:p text:style-name="P13">Di essere in possesso di almeno uno dei requisiti professionali indicati <text:span text:style-name="T29">n</text:span>el bando</text:p>
      <text:p text:style-name="P13">di gara (<text:span text:style-name="T3">barrare con una croce il soggetto che possiede il requisito</text:span>):</text:p>
      <text:p text:style-name="P13">a) il titolare/legale rappresentante dell'impresa;</text:p>
      <text:p text:style-name="P13">b) altro soggetto all'uopo specificamente preposto che verrà indicato in fase di accettazione;</text:p>
      <text:p text:style-name="P23"><text:span text:style-name="T32">4.</text:span><text:span text:style-name="T43"> di essere titolare di non più di due posteggi isolati;</text:span></text:p>
      <text:p text:style-name="P13"><text:span text:style-name="T42">5</text:span><text:span text:style-name="T41">. di ritenere l'investimento da effettuare per l'apertura</text:span> del posteggio ammortizzabile entro</text:p>
      <text:p text:style-name="P13"><text:soft-page-break/>il 31/12/202<text:span text:style-name="T1">3</text:span>;</text:p>
      <text:p text:style-name="P13"><text:span text:style-name="T32">6.</text:span> <text:span text:style-name="T41">di aver preso visione dell’informativa sulla privacy, ai sensi e per gli effetti di cui all'art.</text:span></text:p>
      <text:p text:style-name="P13"><text:span text:style-name="T41">13 del Decreto legislativo 30 giugno 2003, n. 196, e di prestare il libero consenso al trattamento de</text:span>gli stessi, anche con strumenti informatici, esclusivamente nell'ambito del procedimento per il quale la presente dichiarazione viene resa;</text:p>
      <text:p text:style-name="P17">7.<text:span text:style-name="T41"> </text:span><text:span text:style-name="T7">di avere effettuato un sopralluogo preventivo de</text:span><text:span text:style-name="T8">l/i </text:span><text:span text:style-name="T9">posteggio/</text:span><text:span text:style-name="T8">i</text:span><text:span text:style-name="T7"> oggetto di concessione per i</text:span><text:span text:style-name="T8">l/i</text:span><text:span text:style-name="T7"> qual</text:span><text:span text:style-name="T8">e/i</text:span><text:span text:style-name="T7"> si presenta domanda;</text:span></text:p>
      <text:p text:style-name="P13"><text:span text:style-name="T34">8</text:span><text:span text:style-name="T32">.</text:span> di avere preso conoscenza del bando relativo alla presente procedura e di accettare integralmente e senza condizioni le norme e le condizioni dallo stesso stabilite;</text:p>
      <text:p text:style-name="P13"><text:span text:style-name="T34">9</text:span><text:span text:style-name="T32">. </text:span>di autorizzare l’Amministrazione comunale di CARBONIA a notificare tutte le comunicazioni relative al presente bando <text:s/>mediante pubblicazione nel sito istituzionale del Comune di Carbonia.</text:p>
      <text:p text:style-name="P13"/>
      <text:p text:style-name="P12">ALLEGA: </text:p>
      <text:p text:style-name="P22">- fotocopia del documento di identità fronte/retro e leggibile nel caso di domanda cartacea consegnata a mano o con R/R;</text:p>
      <text:p text:style-name="P22">- copia permesso di soggiorno per i cittadini non residenti nella UE in corso di validità (se il permesso scade entro 30 giorni, copia della ricevuta della richiesta di rinnovo).</text:p>
      <text:p text:style-name="P13"/>
      <text:p text:style-name="P15"><text:span text:style-name="T27">Tutte le dichiarazioni sono rese</text:span> ai sensi e per gli effetti degli artt. 46 e 47 del D.P.R. 445/2000, sotto la propria responsabilità e consapevole delle responsabilità penali ed amministrative conseguenti alle dichiarazioni false o mendaci e di formazione o uso di atti falsi di cui agli artt. 75 e 76 del precitato D.P.R. 445/2000.</text:p>
      <text:p text:style-name="P13"/>
      <text:p text:style-name="P13">(Luogo)___________________________ (Data) ________________</text:p>
      <text:p text:style-name="P13"/>
      <text:p text:style-name="P13"/>
      <text:p text:style-name="P13">Firma del richiedente</text:p>
      <text:p text:style-name="P13">___________________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448cm" fo:margin-right="0cm" fo:text-indent="-0.635cm" style:auto-text-indent="false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7" style:display-name="ListLabel 27" style:family="text">
      <style:text-properties style:font-name-asian="Wingdings" style:font-family-asian="Wingdings" style:font-family-generic-asian="system" style:font-pitch-asian="variable"/>
    </style:style>
    <style:style style:name="ListLabel_20_26" style:display-name="ListLabel 26" style:family="text">
      <style:text-properties style:font-name-asian="Courier New" style:font-family-asian="'Courier New'" style:font-family-generic-asian="system" style:font-pitch-asian="variable"/>
    </style:style>
    <style:style style:name="ListLabel_20_25" style:display-name="ListLabel 25" style:family="text">
      <style:text-properties style:font-name-asian="Symbol" style:font-family-asian="Symbol" style:font-family-generic-asian="system" style:font-pitch-asian="variable"/>
    </style:style>
    <style:style style:name="ListLabel_20_24" style:display-name="ListLabel 24" style:family="text">
      <style:text-properties style:font-name-asian="Wingdings" style:font-family-asian="Wingdings" style:font-family-generic-asian="system" style:font-pitch-asian="variable"/>
    </style:style>
    <style:style style:name="ListLabel_20_23" style:display-name="ListLabel 23" style:family="text">
      <style:text-properties style:font-name-asian="Courier New" style:font-family-asian="'Courier New'" style:font-family-generic-asian="system" style:font-pitch-asian="variable"/>
    </style:style>
    <style:style style:name="ListLabel_20_22" style:display-name="ListLabel 22" style:family="text">
      <style:text-properties style:font-name-asian="Symbol" style:font-family-asian="Symbol" style:font-family-generic-asian="system" style:font-pitch-asian="variable"/>
    </style:style>
    <style:style style:name="ListLabel_20_21" style:display-name="ListLabel 21" style:family="text">
      <style:text-properties style:font-name-asian="Wingdings" style:font-family-asian="Wingdings" style:font-family-generic-asian="system" style:font-pitch-asian="variable"/>
    </style:style>
    <style:style style:name="ListLabel_20_20" style:display-name="ListLabel 20" style:family="text">
      <style:text-properties style:font-name-asian="Courier New" style:font-family-asian="'Courier New'" style:font-family-generic-asian="system" style:font-pitch-asian="variable"/>
    </style:style>
    <style:style style:name="ListLabel_20_19" style:display-name="ListLabel 19" style:family="text">
      <style:text-properties style:font-name-asian="Symbol" style:font-family-asian="Symbol" style:font-family-generic-asian="system" style:font-pitch-asian="variable"/>
    </style:style>
    <style:style style:name="ListLabel_20_54" style:display-name="ListLabel 54" style:family="text">
      <style:text-properties style:font-name-asian="Wingdings" style:font-family-asian="Wingdings" style:font-family-generic-asian="system" style:font-pitch-asian="variable"/>
    </style:style>
    <style:style style:name="ListLabel_20_53" style:display-name="ListLabel 53" style:family="text">
      <style:text-properties style:font-name-asian="Courier New" style:font-family-asian="'Courier New'" style:font-family-generic-asian="system" style:font-pitch-asian="variable"/>
    </style:style>
    <style:style style:name="ListLabel_20_52" style:display-name="ListLabel 52" style:family="text">
      <style:text-properties style:font-name-asian="Symbol" style:font-family-asian="Symbol" style:font-family-generic-asian="system" style:font-pitch-asian="variable"/>
    </style:style>
    <style:style style:name="ListLabel_20_51" style:display-name="ListLabel 51" style:family="text">
      <style:text-properties style:font-name-asian="Wingdings" style:font-family-asian="Wingdings" style:font-family-generic-asian="system" style:font-pitch-asian="variable"/>
    </style:style>
    <style:style style:name="ListLabel_20_50" style:display-name="ListLabel 50" style:family="text">
      <style:text-properties style:font-name-asian="Courier New" style:font-family-asian="'Courier New'" style:font-family-generic-asian="system" style:font-pitch-asian="variable"/>
    </style:style>
    <style:style style:name="ListLabel_20_49" style:display-name="ListLabel 49" style:family="text">
      <style:text-properties style:font-name-asian="Symbol" style:font-family-asian="Symbol" style:font-family-generic-asian="system" style:font-pitch-asian="variable"/>
    </style:style>
    <style:style style:name="ListLabel_20_48" style:display-name="ListLabel 48" style:family="text">
      <style:text-properties style:font-name-asian="Wingdings" style:font-family-asian="Wingdings" style:font-family-generic-asian="system" style:font-pitch-asian="variable"/>
    </style:style>
    <style:style style:name="ListLabel_20_47" style:display-name="ListLabel 47" style:family="text">
      <style:text-properties style:font-name-asian="Courier New" style:font-family-asian="'Courier New'" style:font-family-generic-asian="system" style:font-pitch-asian="variable"/>
    </style:style>
    <style:style style:name="ListLabel_20_46" style:display-name="ListLabel 46" style:family="text">
      <style:text-properties style:font-name-asian="Symbol" style:font-family-asian="Symbol" style:font-family-generic-asian="system" style:font-pitch-asian="variable"/>
    </style:style>
    <style:style style:name="ListLabel_20_36" style:display-name="ListLabel 36" style:family="text">
      <style:text-properties style:font-name-asian="Wingdings" style:font-family-asian="Wingdings" style:font-family-generic-asian="system" style:font-pitch-asian="variable"/>
    </style:style>
    <style:style style:name="ListLabel_20_35" style:display-name="ListLabel 35" style:family="text">
      <style:text-properties style:font-name-asian="Courier New" style:font-family-asian="'Courier New'" style:font-family-generic-asian="system" style:font-pitch-asian="variable"/>
    </style:style>
    <style:style style:name="ListLabel_20_34" style:display-name="ListLabel 34" style:family="text">
      <style:text-properties style:font-name-asian="Symbol" style:font-family-asian="Symbol" style:font-family-generic-asian="system" style:font-pitch-asian="variable"/>
    </style:style>
    <style:style style:name="ListLabel_20_33" style:display-name="ListLabel 33" style:family="text">
      <style:text-properties style:font-name-asian="Wingdings" style:font-family-asian="Wingdings" style:font-family-generic-asian="system" style:font-pitch-asian="variable"/>
    </style:style>
    <style:style style:name="ListLabel_20_32" style:display-name="ListLabel 32" style:family="text">
      <style:text-properties style:font-name-asian="Courier New" style:font-family-asian="'Courier New'" style:font-family-generic-asian="system" style:font-pitch-asian="variable"/>
    </style:style>
    <style:style style:name="ListLabel_20_31" style:display-name="ListLabel 31" style:family="text">
      <style:text-properties style:font-name-asian="Symbol" style:font-family-asian="Symbol" style:font-family-generic-asian="system" style:font-pitch-asian="variable"/>
    </style:style>
    <style:style style:name="ListLabel_20_30" style:display-name="ListLabel 30" style:family="text">
      <style:text-properties style:font-name-asian="Wingdings" style:font-family-asian="Wingdings" style:font-family-generic-asian="system" style:font-pitch-asian="variable"/>
    </style:style>
    <style:style style:name="ListLabel_20_29" style:display-name="ListLabel 29" style:family="text">
      <style:text-properties style:font-name-asian="Courier New" style:font-family-asian="'Courier New'" style:font-family-generic-asian="system" style:font-pitch-asian="variable"/>
    </style:style>
    <style:style style:name="ListLabel_20_28" style:display-name="ListLabel 28" style:family="text">
      <style:text-properties style:font-name-asian="Symbol" style:font-family-asian="Symbol" style:font-family-generic-asian="system" style:font-pitch-asian="variable"/>
    </style:style>
    <style:style style:name="ListLabel_20_45" style:display-name="ListLabel 45" style:family="text">
      <style:text-properties style:font-name-asian="Wingdings" style:font-family-asian="Wingdings" style:font-family-generic-asian="system" style:font-pitch-asian="variable"/>
    </style:style>
    <style:style style:name="ListLabel_20_44" style:display-name="ListLabel 44" style:family="text">
      <style:text-properties style:font-name-asian="Courier New" style:font-family-asian="'Courier New'" style:font-family-generic-asian="system" style:font-pitch-asian="variable"/>
    </style:style>
    <style:style style:name="ListLabel_20_43" style:display-name="ListLabel 43" style:family="text">
      <style:text-properties style:font-name-asian="Symbol" style:font-family-asian="Symbol" style:font-family-generic-asian="system" style:font-pitch-asian="variable"/>
    </style:style>
    <style:style style:name="ListLabel_20_42" style:display-name="ListLabel 42" style:family="text">
      <style:text-properties style:font-name-asian="Wingdings" style:font-family-asian="Wingdings" style:font-family-generic-asian="system" style:font-pitch-asian="variable"/>
    </style:style>
    <style:style style:name="ListLabel_20_41" style:display-name="ListLabel 41" style:family="text">
      <style:text-properties style:font-name-asian="Courier New" style:font-family-asian="'Courier New'" style:font-family-generic-asian="system" style:font-pitch-asian="variable"/>
    </style:style>
    <style:style style:name="ListLabel_20_40" style:display-name="ListLabel 40" style:family="text">
      <style:text-properties style:font-name-asian="Symbol" style:font-family-asian="Symbol" style:font-family-generic-asian="system" style:font-pitch-asian="variable"/>
    </style:style>
    <style:style style:name="ListLabel_20_39" style:display-name="ListLabel 39" style:family="text">
      <style:text-properties style:font-name-asian="Wingdings" style:font-family-asian="Wingdings" style:font-family-generic-asian="system" style:font-pitch-asian="variable"/>
    </style:style>
    <style:style style:name="ListLabel_20_38" style:display-name="ListLabel 38" style:family="text">
      <style:text-properties style:font-name-asian="Courier New" style:font-family-asian="'Courier New'" style:font-family-generic-asian="system" style:font-pitch-asian="variable"/>
    </style:style>
    <style:style style:name="ListLabel_20_37" style:display-name="ListLabel 37" style:family="text">
      <style:text-properties style:font-name-asian="Symbol" style:font-family-asian="Symbol" style:font-family-generic-asian="system" style:font-pitch-asian="variable"/>
    </style:style>
    <style:style style:name="ListLabel_20_9" style:display-name="ListLabel 9" style:family="text">
      <style:text-properties style:font-name-asian="Wingdings" style:font-family-asian="Wingdings" style:font-family-generic-asian="system" style:font-pitch-asian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/>
    </style:style>
    <style:style style:name="ListLabel_20_7" style:display-name="ListLabel 7" style:family="text">
      <style:text-properties style:font-name-asian="Symbol" style:font-family-asian="Symbol" style:font-family-generic-asian="system" style:font-pitch-asian="variable"/>
    </style:style>
    <style:style style:name="ListLabel_20_6" style:display-name="ListLabel 6" style:family="text">
      <style:text-properties style:font-name-asian="Wingdings" style:font-family-asian="Wingdings" style:font-family-generic-asian="system" style:font-pitch-asian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/>
    </style:style>
    <style:style style:name="ListLabel_20_4" style:display-name="ListLabel 4" style:family="text">
      <style:text-properties style:font-name-asian="Symbol" style:font-family-asian="Symbol" style:font-family-generic-asian="system" style:font-pitch-asian="variable"/>
    </style:style>
    <style:style style:name="ListLabel_20_3" style:display-name="ListLabel 3" style:family="text">
      <style:text-properties style:font-name-asian="Wingdings" style:font-family-asian="Wingdings" style:font-family-generic-asian="system" style:font-pitch-asian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-asian="Symbol" style:font-family-asian="Symbol" style:font-family-generic-asian="system" style:font-pitch-asian="variable"/>
    </style:style>
    <style:style style:name="Default_20_Paragraph_20_Font" style:display-name="Default Paragraph Font" style:family="text"/>
    <style:style style:name="ListLabel_20_18" style:display-name="ListLabel 18" style:family="text">
      <style:text-properties style:font-name-asian="Wingdings" style:font-family-asian="Wingdings" style:font-family-generic-asian="system" style:font-pitch-asian="variable"/>
    </style:style>
    <style:style style:name="ListLabel_20_17" style:display-name="ListLabel 17" style:family="text">
      <style:text-properties style:font-name-asian="Courier New" style:font-family-asian="'Courier New'" style:font-family-generic-asian="system" style:font-pitch-asian="variable"/>
    </style:style>
    <style:style style:name="ListLabel_20_16" style:display-name="ListLabel 16" style:family="text">
      <style:text-properties style:font-name-asian="Symbol" style:font-family-asian="Symbol" style:font-family-generic-asian="system" style:font-pitch-asian="variable"/>
    </style:style>
    <style:style style:name="ListLabel_20_15" style:display-name="ListLabel 15" style:family="text">
      <style:text-properties style:font-name-asian="Wingdings" style:font-family-asian="Wingdings" style:font-family-generic-asian="system" style:font-pitch-asian="variable"/>
    </style:style>
    <style:style style:name="ListLabel_20_14" style:display-name="ListLabel 14" style:family="text">
      <style:text-properties style:font-name-asian="Courier New" style:font-family-asian="'Courier New'" style:font-family-generic-asian="system" style:font-pitch-asian="variable"/>
    </style:style>
    <style:style style:name="ListLabel_20_13" style:display-name="ListLabel 13" style:family="text">
      <style:text-properties style:font-name-asian="Symbol" style:font-family-asian="Symbol" style:font-family-generic-asian="system" style:font-pitch-asian="variable"/>
    </style:style>
    <style:style style:name="ListLabel_20_12" style:display-name="ListLabel 12" style:family="text">
      <style:text-properties style:font-name-asian="Wingdings" style:font-family-asian="Wingdings" style:font-family-generic-asian="system" style:font-pitch-asian="variable"/>
    </style:style>
    <style:style style:name="ListLabel_20_11" style:display-name="ListLabel 11" style:family="text">
      <style:text-properties style:font-name-asian="Courier New" style:font-family-asian="'Courier New'" style:font-family-generic-asian="system" style:font-pitch-asian="variable"/>
    </style:style>
    <style:style style:name="ListLabel_20_10" style:display-name="ListLabel 10" style:family="text">
      <style:text-properties style:font-name-asian="Symbol" style:font-family-asian="Symbo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19859" officeooo:paragraph-rsid="0015ff2c" fo:background-color="#ffff00"/>
    </style:style>
    <style:page-layout style:name="Mpm1">
      <style:page-layout-properties fo:page-width="21.001cm" fo:page-height="29.7cm" style:num-format="1" style:print-orientation="portrait" fo:margin-top="1.45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29M30S</meta:editing-duration>
    <meta:editing-cycles>61</meta:editing-cycles>
    <meta:generator>LibreOffice/7.0.4.2$Windows_X86_64 LibreOffice_project/dcf040e67528d9187c66b2379df5ea4407429775</meta:generator>
    <dc:date>2022-07-12T10:09:52.720000000</dc:date>
    <meta:document-statistic meta:table-count="0" meta:image-count="0" meta:object-count="0" meta:page-count="3" meta:paragraph-count="56" meta:word-count="812" meta:character-count="5861" meta:non-whitespace-character-count="5090"/>
  </office:meta>
</office:document-meta>
</file>