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Wingdings" svg:font-family="Wingdings" style:font-family-generic="roman"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9cm" fo:margin-left="0.009cm" fo:margin-top="0cm" fo:margin-bottom="0cm" table:align="left" style:writing-mode="lr-tb"/>
    </style:style>
    <style:style style:name="Tabella1.A" style:family="table-column">
      <style:table-column-properties style:column-width="5.671cm"/>
    </style:style>
    <style:style style:name="Tabella1.B" style:family="table-column">
      <style:table-column-properties style:column-width="5.669cm"/>
    </style:style>
    <style:style style:name="Tabella1.C" style:family="table-column">
      <style:table-column-properties style:column-width="5.65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7cm" style:rel-width="100%" fo:margin-top="0cm" fo:margin-bottom="0cm" table:align="center" style:writing-mode="lr-tb"/>
    </style:style>
    <style:style style:name="Tabella2.A" style:family="table-column">
      <style:table-column-properties style:column-width="2.161cm" style:rel-column-width="8329*"/>
    </style:style>
    <style:style style:name="Tabella2.B" style:family="table-column">
      <style:table-column-properties style:column-width="5.114cm" style:rel-column-width="19713*"/>
    </style:style>
    <style:style style:name="Tabella2.C" style:family="table-column">
      <style:table-column-properties style:column-width="5.002cm" style:rel-column-width="19287*"/>
    </style:style>
    <style:style style:name="Tabella2.D" style:family="table-column">
      <style:table-column-properties style:column-width="4.722cm" style:rel-column-width="18203*"/>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6.99cm" fo:margin-top="0cm" fo:margin-bottom="0cm" table:align="center" style:writing-mode="lr-tb"/>
    </style:style>
    <style:style style:name="Tabella3.A" style:family="table-column">
      <style:table-column-properties style:column-width="1.321cm"/>
    </style:style>
    <style:style style:name="Tabella3.B" style:family="table-column">
      <style:table-column-properties style:column-width="2.224cm"/>
    </style:style>
    <style:style style:name="Tabella3.C" style:family="table-column">
      <style:table-column-properties style:column-width="2.203cm"/>
    </style:style>
    <style:style style:name="Tabella3.D" style:family="table-column">
      <style:table-column-properties style:column-width="2.242cm"/>
    </style:style>
    <style:style style:name="Tabella3.E" style:family="table-column">
      <style:table-column-properties style:column-width="3.131cm"/>
    </style:style>
    <style:style style:name="Tabella3.F" style:family="table-column">
      <style:table-column-properties style:column-width="2.958cm"/>
    </style:style>
    <style:style style:name="Tabella3.G" style:family="table-column">
      <style:table-column-properties style:column-width="2.909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6.99cm" fo:margin-top="0cm" fo:margin-bottom="0cm" table:align="center" style:writing-mode="lr-tb"/>
    </style:style>
    <style:style style:name="Tabella4.A" style:family="table-column">
      <style:table-column-properties style:column-width="1.325cm"/>
    </style:style>
    <style:style style:name="Tabella4.B" style:family="table-column">
      <style:table-column-properties style:column-width="2.233cm"/>
    </style:style>
    <style:style style:name="Tabella4.C" style:family="table-column">
      <style:table-column-properties style:column-width="2.217cm"/>
    </style:style>
    <style:style style:name="Tabella4.D" style:family="table-column">
      <style:table-column-properties style:column-width="2.258cm"/>
    </style:style>
    <style:style style:name="Tabella4.E" style:family="table-column">
      <style:table-column-properties style:column-width="3.127cm"/>
    </style:style>
    <style:style style:name="Tabella4.F" style:family="table-column">
      <style:table-column-properties style:column-width="2.912cm"/>
    </style:style>
    <style:style style:name="Tabella4.G" style:family="table-column">
      <style:table-column-properties style:column-width="2.916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7cm" style:rel-width="100%" fo:margin-top="0cm" fo:margin-bottom="0cm" table:align="center" style:writing-mode="lr-tb"/>
    </style:style>
    <style:style style:name="Tabella5.A" style:family="table-column">
      <style:table-column-properties style:column-width="1.392cm" style:rel-column-width="5367*"/>
    </style:style>
    <style:style style:name="Tabella5.B" style:family="table-column">
      <style:table-column-properties style:column-width="3.45cm" style:rel-column-width="13303*"/>
    </style:style>
    <style:style style:name="Tabella5.C" style:family="table-column">
      <style:table-column-properties style:column-width="3.05cm" style:rel-column-width="11757*"/>
    </style:style>
    <style:style style:name="Tabella5.D" style:family="table-column">
      <style:table-column-properties style:column-width="3.036cm" style:rel-column-width="11705*"/>
    </style:style>
    <style:style style:name="Tabella5.E" style:family="table-column">
      <style:table-column-properties style:column-width="3.034cm" style:rel-column-width="11698*"/>
    </style:style>
    <style:style style:name="Tabella5.F" style:family="table-column">
      <style:table-column-properties style:column-width="3.036cm" style:rel-column-width="11702*"/>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margin-left="1.27cm" fo:margin-right="0cm" fo:text-indent="1.27cm" style:auto-text-indent="false"/>
    </style:style>
    <style:style style:name="P2" style:family="paragraph" style:parent-style-name="Heading_20_1" style:master-page-name="Standard">
      <style:paragraph-properties fo:margin-left="0.198cm" fo:margin-right="0cm" fo:margin-top="0.065cm" fo:margin-bottom="0cm" style:contextual-spacing="false" fo:text-indent="0cm" style:auto-text-indent="false" style:page-number="auto"/>
    </style:style>
    <style:style style:name="P3" style:family="paragraph" style:parent-style-name="Heading_20_1">
      <style:paragraph-properties fo:margin-left="8.89cm" fo:margin-right="0cm" fo:text-indent="1.27cm" style:auto-text-indent="false"/>
    </style:style>
    <style:style style:name="P4" style:family="paragraph" style:parent-style-name="Heading_20_1">
      <style:paragraph-properties fo:margin-left="0.198cm" fo:margin-right="0.333cm" fo:text-align="justify" style:justify-single-word="false" fo:text-indent="0cm" style:auto-text-indent="false"/>
    </style:style>
    <style:style style:name="P5" style:family="paragraph" style:parent-style-name="Heading_20_1">
      <style:paragraph-properties fo:margin-left="6.35cm" fo:margin-right="8.147cm" fo:text-indent="1.27cm" style:auto-text-indent="false"/>
    </style:style>
    <style:style style:name="P6" style:family="paragraph" style:parent-style-name="List_20_Paragraph" style:list-style-name="WWNum1">
      <style:paragraph-properties fo:margin-left="0.953cm" fo:margin-right="0cm" fo:margin-top="0.002cm" fo:margin-bottom="0cm" style:contextual-spacing="false" fo:text-align="justify" style:justify-single-word="false" fo:text-indent="-0.757cm" style:auto-text-indent="false">
        <style:tab-stops>
          <style:tab-stop style:position="0.954cm"/>
        </style:tab-stops>
      </style:paragraph-properties>
    </style:style>
    <style:style style:name="P7" style:family="paragraph" style:parent-style-name="List_20_Paragraph" style:list-style-name="WWNum1">
      <style:paragraph-properties fo:margin-left="0.953cm" fo:margin-right="0cm" fo:margin-top="0.067cm" fo:margin-bottom="0cm" style:contextual-spacing="false" fo:line-height="0.473cm" fo:text-align="justify" style:justify-single-word="false" fo:text-indent="-0.757cm" style:auto-text-indent="false">
        <style:tab-stops>
          <style:tab-stop style:position="0.954cm"/>
        </style:tab-stops>
      </style:paragraph-properties>
    </style:style>
    <style:style style:name="P8" style:family="paragraph" style:parent-style-name="List_20_Paragraph" style:list-style-name="WWNum1">
      <style:paragraph-properties fo:margin-left="0.953cm" fo:margin-right="0.261cm" fo:margin-top="0.002cm" fo:margin-bottom="0cm" style:contextual-spacing="false" fo:line-height="115%" fo:text-align="justify" style:justify-single-word="false" fo:text-indent="-0.755cm" style:auto-text-indent="false">
        <style:tab-stops>
          <style:tab-stop style:position="0.954cm"/>
        </style:tab-stops>
      </style:paragraph-properties>
    </style:style>
    <style:style style:name="P9" style:family="paragraph" style:parent-style-name="List_20_Paragraph" style:list-style-name="WWNum2">
      <style:paragraph-properties fo:margin-top="0.067cm" fo:margin-bottom="0cm" style:contextual-spacing="false" fo:line-height="0.473cm" fo:text-align="justify" style:justify-single-word="false">
        <style:tab-stops>
          <style:tab-stop style:position="0.954cm"/>
        </style:tab-stops>
      </style:paragraph-properties>
    </style:style>
    <style:style style:name="P10" style:family="paragraph" style:parent-style-name="Standard">
      <style:paragraph-properties fo:margin-left="8.89cm" fo:margin-right="1.069cm" fo:margin-top="0.101cm" fo:margin-bottom="0cm" style:contextual-spacing="false" fo:text-indent="1.27cm" style:auto-text-indent="false"/>
    </style:style>
    <style:style style:name="P11" style:family="paragraph" style:parent-style-name="Standard">
      <style:paragraph-properties fo:margin-left="10.16cm" fo:margin-right="1.069cm" fo:margin-top="0.101cm" fo:margin-bottom="0cm" style:contextual-spacing="false" fo:text-indent="0cm" style:auto-text-indent="false"/>
    </style:style>
    <style:style style:name="P12" style:family="paragraph" style:parent-style-name="Standard">
      <style:paragraph-properties fo:margin-left="8.89cm" fo:margin-right="0cm" fo:text-indent="1.27cm" style:auto-text-indent="false"/>
    </style:style>
    <style:style style:name="P13" style:family="paragraph" style:parent-style-name="Standard">
      <style:paragraph-properties fo:margin-top="0.067cm" fo:margin-bottom="0cm" style:contextual-spacing="false" fo:line-height="0.473cm" fo:text-align="justify" style:justify-single-word="false">
        <style:tab-stops>
          <style:tab-stop style:position="0.954cm"/>
        </style:tab-stops>
      </style:paragraph-properties>
    </style:style>
    <style:style style:name="P14" style:family="paragraph" style:parent-style-name="Standard">
      <style:paragraph-properties fo:margin-top="0.067cm" fo:margin-bottom="0cm" style:contextual-spacing="false" fo:line-height="0.473cm" fo:text-align="justify" style:justify-single-word="false" fo:orphans="0" fo:widows="0" fo:hyphenation-ladder-count="no-limit">
        <style:tab-stops>
          <style:tab-stop style:position="0.954cm"/>
        </style:tab-stops>
      </style:paragraph-properties>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style:style>
    <style:style style:name="P15" style:family="paragraph" style:parent-style-name="Standard">
      <style:paragraph-properties fo:margin-top="0.067cm" fo:margin-bottom="0cm" style:contextual-spacing="false" fo:line-height="0.473cm" fo:text-align="justify" style:justify-single-word="false" fo:orphans="0" fo:widows="0" fo:hyphenation-ladder-count="no-limit">
        <style:tab-stops>
          <style:tab-stop style:position="0.954cm"/>
        </style:tab-stops>
      </style:paragraph-properties>
      <style:text-properties fo:background-color="#ffff00" fo:hyphenate="false" fo:hyphenation-remain-char-count="2" fo:hyphenation-push-char-count="2" loext:hyphenation-no-caps="false"/>
    </style:style>
    <style:style style:name="P16" style:family="paragraph" style:parent-style-name="Standard">
      <style:paragraph-properties fo:margin-top="0.067cm" fo:margin-bottom="0cm" style:contextual-spacing="false" fo:line-height="0.473cm" fo:text-align="justify" style:justify-single-word="false" fo:orphans="0" fo:widows="0" fo:hyphenation-ladder-count="no-limit">
        <style:tab-stops>
          <style:tab-stop style:position="0.954cm"/>
        </style:tab-stops>
      </style:paragraph-properties>
      <style:text-properties fo:font-weight="bold" style:font-weight-asian="bold" fo:hyphenate="false" fo:hyphenation-remain-char-count="2" fo:hyphenation-push-char-count="2" loext:hyphenation-no-caps="false"/>
    </style:style>
    <style:style style:name="P17" style:family="paragraph" style:parent-style-name="Standard">
      <style:paragraph-properties fo:margin-top="0.067cm" fo:margin-bottom="0cm" style:contextual-spacing="false" fo:line-height="0.473cm" fo:text-align="end" style:justify-single-word="false" fo:orphans="0" fo:widows="0" fo:hyphenation-ladder-count="no-limit">
        <style:tab-stops>
          <style:tab-stop style:position="0.954cm"/>
        </style:tab-stops>
      </style:paragraph-properties>
      <style:text-properties fo:font-weight="bold" style:font-weight-asian="bold" fo:hyphenate="false" fo:hyphenation-remain-char-count="2" fo:hyphenation-push-char-count="2" loext:hyphenation-no-caps="false"/>
    </style:style>
    <style:style style:name="P18" style:family="paragraph" style:parent-style-name="Text_20_body">
      <style:text-properties fo:font-size="10pt" fo:font-weight="bold" style:font-size-asian="10pt" style:font-weight-asian="bold"/>
    </style:style>
    <style:style style:name="P19" style:family="paragraph" style:parent-style-name="Text_20_body">
      <style:paragraph-properties fo:margin-top="0.009cm" fo:margin-bottom="0cm" style:contextual-spacing="false"/>
      <style:text-properties fo:font-size="8.5pt" fo:font-weight="bold" style:font-size-asian="8.5pt" style:font-weight-asian="bold"/>
    </style:style>
    <style:style style:name="P20" style:family="paragraph" style:parent-style-name="Text_20_body">
      <style:paragraph-properties fo:margin-top="0.009cm" fo:margin-bottom="0cm" style:contextual-spacing="false"/>
      <style:text-properties fo:font-size="9pt" fo:font-weight="bold" style:font-size-asian="9pt" style:font-weight-asian="bold"/>
    </style:style>
    <style:style style:name="P21" style:family="paragraph" style:parent-style-name="Text_20_body">
      <style:paragraph-properties fo:margin-top="0.002cm" fo:margin-bottom="0cm" style:contextual-spacing="false"/>
      <style:text-properties fo:font-weight="bold" style:font-weight-asian="bold"/>
    </style:style>
    <style:style style:name="P22" style:family="paragraph" style:parent-style-name="Text_20_body">
      <style:paragraph-properties fo:margin-top="0.018cm" fo:margin-bottom="0cm" style:contextual-spacing="false"/>
      <style:text-properties fo:font-size="17pt" fo:font-weight="bold" style:font-size-asian="17pt" style:font-weight-asian="bold"/>
    </style:style>
    <style:style style:name="P23" style:family="paragraph" style:parent-style-name="Text_20_body">
      <style:paragraph-properties fo:margin-left="0.198cm" fo:margin-right="0cm" fo:text-align="justify" style:justify-single-word="false" fo:text-indent="0cm" style:auto-text-indent="false">
        <style:tab-stops>
          <style:tab-stop style:position="17.235cm"/>
        </style:tab-stops>
      </style:paragraph-properties>
    </style:style>
    <style:style style:name="P24" style:family="paragraph" style:parent-style-name="Text_20_body">
      <style:paragraph-properties fo:margin-left="0.198cm" fo:margin-right="0cm" fo:margin-top="0.072cm" fo:margin-bottom="0cm" style:contextual-spacing="false" fo:text-indent="0cm" style:auto-text-indent="false">
        <style:tab-stops>
          <style:tab-stop style:position="1.866cm"/>
          <style:tab-stop style:position="2.656cm"/>
          <style:tab-stop style:position="8.722cm"/>
        </style:tab-stops>
      </style:paragraph-properties>
    </style:style>
    <style:style style:name="P25" style:family="paragraph" style:parent-style-name="Text_20_body">
      <style:paragraph-properties fo:margin-left="0.198cm" fo:margin-right="0cm" fo:margin-top="0.072cm" fo:margin-bottom="0cm" style:contextual-spacing="false" fo:text-align="justify" style:justify-single-word="false" fo:text-indent="0cm" style:auto-text-indent="false"/>
    </style:style>
    <style:style style:name="P26" style:family="paragraph" style:parent-style-name="Text_20_body">
      <style:paragraph-properties fo:margin-left="0.198cm" fo:margin-right="0cm" fo:margin-top="0.072cm" fo:margin-bottom="0cm" style:contextual-spacing="false" fo:text-indent="0cm" style:auto-text-indent="false" fo:break-before="column">
        <style:tab-stops>
          <style:tab-stop style:position="0.981cm"/>
          <style:tab-stop style:position="4.542cm"/>
        </style:tab-stops>
      </style:paragraph-properties>
    </style:style>
    <style:style style:name="P27" style:family="paragraph" style:parent-style-name="Text_20_body">
      <style:paragraph-properties fo:margin-left="0.198cm" fo:margin-right="0cm" fo:margin-top="0.072cm" fo:margin-bottom="0cm" style:contextual-spacing="false" fo:text-indent="0cm" style:auto-text-indent="false" fo:break-before="column">
        <style:tab-stops>
          <style:tab-stop style:position="0.998cm"/>
          <style:tab-stop style:position="3.097cm"/>
        </style:tab-stops>
      </style:paragraph-properties>
    </style:style>
    <style:style style:name="P28" style:family="paragraph" style:parent-style-name="Text_20_body">
      <style:paragraph-properties fo:margin-left="0.198cm" fo:margin-right="0cm" fo:margin-top="0.002cm" fo:margin-bottom="0cm" style:contextual-spacing="false" fo:text-align="justify" style:justify-single-word="false" fo:text-indent="0cm" style:auto-text-indent="false"/>
    </style:style>
    <style:style style:name="P29" style:family="paragraph" style:parent-style-name="Text_20_body">
      <style:paragraph-properties fo:margin-top="0.069cm" fo:margin-bottom="0cm" style:contextual-spacing="false" fo:text-align="end" style:justify-single-word="false">
        <style:tab-stops>
          <style:tab-stop style:position="1.619cm"/>
          <style:tab-stop style:position="3.438cm"/>
        </style:tab-stops>
      </style:paragraph-properties>
    </style:style>
    <style:style style:name="P30" style:family="paragraph" style:parent-style-name="Text_20_body">
      <style:paragraph-properties fo:margin-left="0.658cm" fo:margin-right="0cm" fo:margin-top="0.069cm" fo:margin-bottom="0cm" style:contextual-spacing="false" fo:text-indent="0cm" style:auto-text-indent="false" fo:break-before="column">
        <style:tab-stops>
          <style:tab-stop style:position="3.981cm"/>
        </style:tab-stops>
      </style:paragraph-properties>
    </style:style>
    <style:style style:name="P31" style:family="paragraph" style:parent-style-name="Text_20_body">
      <style:paragraph-properties fo:margin-left="0.654cm" fo:margin-right="0cm" fo:margin-top="0.069cm" fo:margin-bottom="0cm" style:contextual-spacing="false" fo:text-indent="0cm" style:auto-text-indent="false" fo:break-before="column">
        <style:tab-stops>
          <style:tab-stop style:position="1.75cm"/>
        </style:tab-stops>
      </style:paragraph-properties>
    </style:style>
    <style:style style:name="P32" style:family="paragraph" style:parent-style-name="Text_20_body">
      <style:paragraph-properties fo:margin-left="10.807cm" fo:margin-right="0cm" fo:margin-top="0.072cm" fo:margin-bottom="0cm" style:contextual-spacing="false" fo:text-indent="0cm" style:auto-text-indent="false">
        <style:tab-stops>
          <style:tab-stop style:position="12.056cm"/>
          <style:tab-stop style:position="15.034cm"/>
          <style:tab-stop style:position="15.898cm"/>
        </style:tab-stops>
      </style:paragraph-properties>
    </style:style>
    <style:style style:name="P33" style:family="paragraph" style:parent-style-name="Text_20_body">
      <style:paragraph-properties fo:margin-left="0.198cm" fo:margin-right="0.275cm" fo:margin-top="0.072cm" fo:margin-bottom="0cm" style:contextual-spacing="false" fo:line-height="115%" fo:text-align="justify" style:justify-single-word="false" fo:text-indent="0cm" style:auto-text-indent="false">
        <style:tab-stops>
          <style:tab-stop style:position="7.232cm"/>
          <style:tab-stop style:position="10.77cm"/>
          <style:tab-stop style:position="17cm"/>
          <style:tab-stop style:position="17.133cm"/>
        </style:tab-stops>
      </style:paragraph-properties>
    </style:style>
    <style:style style:name="P34" style:family="paragraph" style:parent-style-name="Text_20_body">
      <style:paragraph-properties fo:margin-left="0cm" fo:margin-right="0.086cm" fo:text-align="center" style:justify-single-word="false" fo:text-indent="0cm" style:auto-text-indent="false">
        <style:tab-stops>
          <style:tab-stop style:position="16.882cm"/>
        </style:tab-stops>
      </style:paragraph-properties>
    </style:style>
    <style:style style:name="P35" style:family="paragraph" style:parent-style-name="Text_20_body">
      <style:paragraph-properties fo:margin-top="0.004cm" fo:margin-bottom="0cm" style:contextual-spacing="false"/>
      <style:text-properties fo:font-size="12.5pt" style:font-size-asian="12.5pt"/>
    </style:style>
    <style:style style:name="P36" style:family="paragraph" style:parent-style-name="Text_20_body">
      <style:paragraph-properties fo:margin-left="0.198cm" fo:margin-right="0.263cm" fo:text-align="justify" style:justify-single-word="false" fo:text-indent="0cm" style:auto-text-indent="false"/>
    </style:style>
    <style:style style:name="P37" style:family="paragraph" style:parent-style-name="Text_20_body">
      <style:paragraph-properties fo:margin-top="0.011cm" fo:margin-bottom="0cm" style:contextual-spacing="false" fo:text-align="justify" style:justify-single-word="false"/>
      <style:text-properties fo:font-size="14pt" style:font-size-asian="14pt"/>
    </style:style>
    <style:style style:name="P38" style:family="paragraph" style:parent-style-name="Title">
      <style:paragraph-properties fo:line-height="105%"/>
    </style:style>
    <style:style style:name="P39" style:family="paragraph">
      <loext:graphic-properties draw:fill="none"/>
      <style:paragraph-properties fo:text-align="start"/>
      <style:text-properties fo:font-size="18pt"/>
    </style:style>
    <style:style style:name="T1" style:family="text">
      <style:text-properties fo:letter-spacing="-0.004cm"/>
    </style:style>
    <style:style style:name="T2" style:family="text">
      <style:text-properties fo:letter-spacing="-0.004cm" fo:font-weight="bold" style:font-weight-asian="bold"/>
    </style:style>
    <style:style style:name="T3" style:family="text">
      <style:text-properties fo:font-weight="bold" style:font-weight-asian="bold"/>
    </style:style>
    <style:style style:name="T4" style:family="text">
      <style:text-properties fo:letter-spacing="-0.083cm"/>
    </style:style>
    <style:style style:name="T5" style:family="text">
      <style:text-properties fo:letter-spacing="-0.083cm" fo:font-weight="bold" style:font-weight-asian="bold"/>
    </style:style>
    <style:style style:name="T6" style:family="text">
      <style:text-properties fo:letter-spacing="0.002cm"/>
    </style:style>
    <style:style style:name="T7" style:family="text">
      <style:text-properties fo:letter-spacing="0.002cm" fo:font-weight="bold" style:font-weight-asian="bold"/>
    </style:style>
    <style:style style:name="T8" style:family="text">
      <style:text-properties fo:letter-spacing="-0.005cm"/>
    </style:style>
    <style:style style:name="T9" style:family="text">
      <style:text-properties fo:letter-spacing="-0.005cm" fo:font-weight="bold" style:font-weight-asian="bold"/>
    </style:style>
    <style:style style:name="T10" style:family="text">
      <style:text-properties fo:letter-spacing="-0.002cm"/>
    </style:style>
    <style:style style:name="T11" style:family="text">
      <style:text-properties fo:letter-spacing="-0.018cm"/>
    </style:style>
    <style:style style:name="T12" style:family="text">
      <style:text-properties fo:letter-spacing="-0.018cm" fo:font-style="italic" style:font-style-asian="italic"/>
    </style:style>
    <style:style style:name="T13" style:family="text">
      <style:text-properties fo:letter-spacing="-0.016cm"/>
    </style:style>
    <style:style style:name="T14" style:family="text">
      <style:text-properties fo:letter-spacing="0.021cm"/>
    </style:style>
    <style:style style:name="T15" style:family="text">
      <style:text-properties fo:letter-spacing="0.016cm"/>
    </style:style>
    <style:style style:name="T16" style:family="text">
      <style:text-properties fo:letter-spacing="0.012cm"/>
    </style:style>
    <style:style style:name="T17" style:family="text">
      <style:text-properties fo:letter-spacing="0.011cm"/>
    </style:style>
    <style:style style:name="T18" style:family="text">
      <style:text-properties fo:letter-spacing="0.005cm"/>
    </style:style>
    <style:style style:name="T19" style:family="text">
      <style:text-properties fo:letter-spacing="0.004cm"/>
    </style:style>
    <style:style style:name="T20" style:family="text">
      <style:text-properties fo:letter-spacing="0.009cm"/>
    </style:style>
    <style:style style:name="T21" style:family="text">
      <style:text-properties fo:font-weight="normal" style:font-weight-asian="normal"/>
    </style:style>
    <style:style style:name="T22" style:family="text">
      <style:text-properties style:text-underline-style="solid" style:text-underline-width="auto" style:text-underline-color="font-color"/>
    </style:style>
    <style:style style:name="T23" style:family="text">
      <style:text-properties fo:letter-spacing="-0.007cm"/>
    </style:style>
    <style:style style:name="T24" style:family="text">
      <style:text-properties style:font-name="Wingdings" style:font-name-asian="Wingdings1" style:font-name-complex="Wingdings1"/>
    </style:style>
    <style:style style:name="T25" style:family="text">
      <style:text-properties fo:letter-spacing="-0.009cm"/>
    </style:style>
    <style:style style:name="T26" style:family="text">
      <style:text-properties fo:letter-spacing="-0.011cm"/>
    </style:style>
    <style:style style:name="T27" style:family="text">
      <style:text-properties fo:letter-spacing="-0.012cm"/>
    </style:style>
    <style:style style:name="T28" style:family="text">
      <style:text-properties fo:letter-spacing="-0.014cm"/>
    </style:style>
    <style:style style:name="T29" style:family="text">
      <style:text-properties fo:letter-spacing="-0.085cm"/>
    </style:style>
    <style:style style:name="T30" style:family="text">
      <style:text-properties fo:letter-spacing="0.065cm"/>
    </style:style>
    <style:style style:name="T31" style:family="text">
      <style:text-properties fo:letter-spacing="-0.021cm"/>
    </style:style>
    <style:style style:name="T32" style:family="text">
      <style:text-properties fo:letter-spacing="-0.019cm"/>
    </style:style>
    <style:style style:name="T33" style:family="text">
      <style:text-properties fo:font-size="11pt" style:letter-kerning="false" style:font-size-asian="11pt" style:language-asian="en" style:country-asian="US" style:font-size-complex="11pt" style:language-complex="ar" style:country-complex="SA"/>
    </style:style>
    <style:style style:name="T34" style:family="text">
      <style:text-properties style:use-window-font-color="true" loext:opacity="0%" fo:font-size="11pt" style:font-size-asian="11pt" style:font-size-complex="11pt"/>
    </style:style>
    <style:style style:name="Sect1" style:family="section">
      <style:section-properties style:writing-mode="lr-tb" style:editable="false">
        <style:columns fo:column-count="3">
          <style:column style:rel-width="33596*" fo:start-indent="0cm" fo:end-indent="0.125cm"/>
          <style:column style:rel-width="18743*" fo:start-indent="0.125cm" fo:end-indent="0.125cm"/>
          <style:column style:rel-width="13196*" fo:start-indent="0.125cm" fo:end-indent="0cm"/>
        </style:columns>
      </style:section-properties>
    </style:style>
    <style:style style:name="Sect2" style:family="section">
      <style:section-properties style:writing-mode="lr-tb" style:editable="false">
        <style:columns fo:column-count="3">
          <style:column style:rel-width="41062*" fo:start-indent="0cm" fo:end-indent="0.035cm"/>
          <style:column style:rel-width="15611*" fo:start-indent="0.035cm" fo:end-indent="0.034cm"/>
          <style:column style:rel-width="8862*" fo:start-indent="0.034cm" fo:end-indent="0cm"/>
        </style:columns>
      </style:section-properties>
    </style:style>
    <style:style style:name="Sect3" style:family="section">
      <style:section-properties style:writing-mode="lr-tb" style:editable="false">
        <style:columns fo:column-count="1" fo:column-gap="0cm"/>
      </style:section-properties>
    </style:style>
    <style:style style:name="gr1" style:family="graphic">
      <style:graphic-properties draw:stroke="solid" svg:stroke-width="0.025cm" svg:stroke-color="#000000" draw:stroke-linejoin="round" draw:fill="none" draw:textarea-vertical-align="top" draw:auto-grow-height="false" fo:min-height="0cm" fo:min-width="9.16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SCHEMA<text:span text:style-name="T1"> </text:span>DI<text:span text:style-name="T1"> </text:span>DOMANDA</text:h>
      <text:p text:style-name="P19"/>
      <text:p text:style-name="P10"><text:span text:style-name="T3">Al Comune di Carbonia</text:span><text:span text:style-name="T5"> </text:span></text:p>
      <text:p text:style-name="P11"><text:span text:style-name="T3">Ufficio Personale</text:span><text:span text:style-name="T7"> </text:span><text:span text:style-name="T3">Piazza</text:span><text:span text:style-name="T2"> </text:span><text:span text:style-name="T3">Roma</text:span><text:span text:style-name="T9"> </text:span><text:span text:style-name="T3">1</text:span></text:p>
      <text:h text:style-name="P3" text:outline-level="1">09013<text:span text:style-name="T8"> </text:span>CARBONIA</text:h>
      <text:p text:style-name="P21"/>
      <text:p text:style-name="P12"><text:a xlink:type="simple" xlink:href="mailto:comcarbonia@pec.comcarbonia.org" text:style-name="Internet_20_link" text:visited-style-name="Visited_20_Internet_20_Link"><text:span text:style-name="Internet_20_link"><text:span text:style-name="T3">comcarbonia@pec.comcarbonia.org</text:span></text:span></text:a></text:p>
      <text:p text:style-name="P18"/>
      <text:p text:style-name="P18"/>
      <text:p text:style-name="P20"/>
      <text:h text:style-name="P4" text:outline-level="1">Oggetto: <text:span text:style-name="T10">Avviso</text:span><text:span text:style-name="T11"> </text:span><text:span text:style-name="T10">pubblico</text:span><text:span text:style-name="T13"> </text:span><text:span text:style-name="T10">di</text:span><text:span text:style-name="T11"> </text:span><text:span text:style-name="T10">selezione</text:span><text:span text:style-name="T11"> di n. 1 esperto per il conferimento di incarico di lavoro autonomo relativamente al profilo ft (tecnico) nell’ambito dei progetti ricadenti nel PNRR </text:span><text:span text:style-name="T12">professionista middle (o in subordine junior) </text:span><text:span text:style-name="T11">per un periodo non superiore a n. 36 mesi, </text:span>con<text:span text:style-name="T14"> </text:span>contratto<text:span text:style-name="T15"> </text:span>di<text:span text:style-name="T16"> </text:span>lavoro<text:span text:style-name="T16"> </text:span>autonomo<text:span text:style-name="T17"> </text:span>ex<text:span text:style-name="T18"> </text:span>art.<text:span text:style-name="T19"> </text:span>7,<text:span text:style-name="T18"> </text:span>comma<text:span text:style-name="T18"> </text:span>6,<text:span text:style-name="T18"> </text:span>del<text:span text:style-name="T20"> </text:span>D.Lgs. n. 165/2001<text:span text:style-name="T6"> </text:span>ai sensi dell’art. 11, commi 2 e 2-bis, del d.l. 36/2022 convertito con modificazioni<text:span text:style-name="T6"> </text:span>dalla legge 79/2022 “Ulteriori misure urgenti per l’attuazione del Piano Nazionale di riprese e<text:span text:style-name="T6"> </text:span>resilienza<text:span text:style-name="T10"> </text:span>PNRR”</text:h>
      <text:p text:style-name="P38"/>
      <text:p text:style-name="P22"/>
      <text:p text:style-name="P23">Il/la<text:span text:style-name="T8"> </text:span>sottoscritto/a<text:span text:style-name="T22"> <text:tab/></text:span></text:p>
      <text:section text:style-name="Sect1" text:name="TextSection">
        <text:p text:style-name="P24">nato/a<text:tab/>a<text:tab/><text:span text:style-name="T22"> <text:tab/></text:span></text:p>
        <text:p text:style-name="P26">il<text:tab/><text:span text:style-name="T22"> <text:tab/></text:span></text:p>
        <text:p text:style-name="P27">e<text:tab/>residente<text:tab/>a</text:p>
      </text:section>
      <text:section text:style-name="Sect2" text:name="Sezione1">
        <text:p text:style-name="P29"><draw:line text:anchor-type="paragraph" draw:z-index="0" draw:name="Line 7" draw:style-name="gr2" draw:text-style-name="P39" svg:x1="1.998cm" svg:y1="0.496cm" svg:x2="8.375cm" svg:y2="0.496cm"><text:p/></draw:line>prov.<text:tab/><text:span text:style-name="T22"> <text:tab/></text:span></text:p>
        <text:p text:style-name="P30">C.A.P.<text:span text:style-name="T22"> <text:tab/></text:span></text:p>
        <text:p text:style-name="P31">in<text:tab/>Via</text:p>
      </text:section>
      <text:section text:style-name="Sect3" text:name="Sezione2">
        <text:p text:style-name="P32"><draw:custom-shape text:anchor-type="paragraph" draw:z-index="1" draw:name="AutoShape 6" draw:style-name="gr1" draw:text-style-name="P39" svg:width="9.663cm" svg:height="0.006cm" svg:x="1.998cm" svg:y="0.499cm"><text:p/><draw:enhanced-geometry draw:mirror-horizontal="false" draw:mirror-vertical="false" drawooo:sub-view-size="5477 0" draw:text-areas="0 0 ?f0 ?f1" svg:viewBox="0 0 0 0" draw:type="ooxml-non-primitive" draw:enhanced-path="M 0 0 L 1644 0 M 1647 0 L 5476 0 N"><draw:equation draw:name="f0" draw:formula="logwidth"/><draw:equation draw:name="f1" draw:formula="logheight"/></draw:enhanced-geometry></draw:custom-shape>n.<text:tab/><text:span text:style-name="T22"> <text:tab/></text:span><text:tab/>tel./cell.</text:p>
        <text:p text:style-name="P33"><text:span text:style-name="T22"><text:s/><text:tab/></text:span>PEC<text:span text:style-name="T22"><text:tab/><text:tab/></text:span>,<text:span text:style-name="T6"> </text:span></text:p>
        <text:p text:style-name="P33">e-mail<text:span text:style-name="T22"><text:tab/><text:tab/></text:span>, recapito per comunicazioni (se diverso<text:span text:style-name="T6"> </text:span>dalla residenza) <text:span text:style-name="T22"><text:s/><text:tab/><text:tab/><text:tab/><text:tab/></text:span></text:p>
        <text:p text:style-name="P34"><text:span text:style-name="T22"><text:s/><text:tab/></text:span></text:p>
        <text:p text:style-name="P35"/>
        <text:h text:style-name="P5" text:outline-level="1">CHIEDE</text:h>
        <text:p text:style-name="P21"/>
        <text:p text:style-name="P36">di<text:span text:style-name="T6"> </text:span>partecipare<text:span text:style-name="T6"> </text:span>alla<text:span text:style-name="T6"> </text:span>selezione<text:span text:style-name="T6"> </text:span>per<text:span text:style-name="T6"> </text:span>il<text:span text:style-name="T6"> </text:span>conferimento<text:span text:style-name="T6"> </text:span>di<text:span text:style-name="T6"> </text:span>un<text:span text:style-name="T6"> </text:span>incarico<text:span text:style-name="T6"> </text:span>individuale,<text:span text:style-name="T6"> </text:span>con<text:span text:style-name="T6"> </text:span>profilo<text:span text:style-name="T6"> professionale tecnico,</text:span> con contratto di lavoro autonomo ex art. 7, comma 6, del D.Lgs. n. 165/2001 ai sensi dell’art.<text:span text:style-name="T6"> </text:span>11, commi 2 e 2-bis, del d.l. 36/2022 convertito con modificazioni dalla legge 79/2022 “Ulteriori misure<text:span text:style-name="T6"> </text:span>urgenti<text:span text:style-name="T10"> </text:span>per l’attuazione<text:span text:style-name="T1"> </text:span>del<text:span text:style-name="T8"> </text:span>Piano<text:span text:style-name="T1"> </text:span>Nazionale<text:span text:style-name="T8"> </text:span>di riprese<text:span text:style-name="T23"> </text:span>e<text:span text:style-name="T6"> </text:span>resilienza PNRR”:</text:p>
        <text:p text:style-name="P36"/>
        <text:p text:style-name="P36"><text:span text:style-name="T24"></text:span> profilo MIDDLE per l’attuazione degli interventi ricadenti nel PNRR presso il Comune di Carbonia e di avere un’esperienza lavorativa maturata nel settore maggiore o uguale a 3 anni;</text:p>
        <text:p text:style-name="P36"/>
        <text:p text:style-name="P36"><text:span text:style-name="T24"></text:span> profilo JUNIOR per l’attuazione degli interventi ricadenti nel PNRR presso il Comune di Carbonia e di avere un’esperienza lavorativa maturata nel settore inferiore a 3 anni;</text:p>
        <text:p text:style-name="P36"/>
        <text:p text:style-name="P28">A<text:span text:style-name="T1"> </text:span>tal<text:span text:style-name="T1"> </text:span>fine,<text:span text:style-name="T23"> </text:span>consapevole<text:span text:style-name="T25"> </text:span>della<text:span text:style-name="T1"> </text:span>responsabilità<text:span text:style-name="T10"> </text:span>e<text:span text:style-name="T23"> </text:span>delle<text:span text:style-name="T1"> </text:span>sanzioni<text:span text:style-name="T1"> </text:span>penali<text:span text:style-name="T8"> </text:span>previste<text:span text:style-name="T23"> </text:span>dall’art.<text:span text:style-name="T10"> </text:span>76<text:span text:style-name="T23"> </text:span>del<text:span text:style-name="T23"> </text:span>DPR.<text:span text:style-name="T1"> </text:span>28/12/2000</text:p>
        <text:p text:style-name="P25">n.<text:span text:style-name="T8"> </text:span>445,<text:span text:style-name="T10"> </text:span>per<text:span text:style-name="T23"> </text:span>false<text:span text:style-name="T10"> </text:span>attestazioni<text:span text:style-name="T10"> </text:span>e<text:span text:style-name="T10"> </text:span>dichiarazioni<text:span text:style-name="T8"> </text:span>mendaci,<text:span text:style-name="T26"> </text:span>dichiara:</text:p>
        <text:p text:style-name="P37"/>
        <text:list xml:id="list2830265534" text:style-name="WWNum1">
          <text:list-item>
            <text:p text:style-name="P8">di<text:span text:style-name="T23"> </text:span>essere<text:span text:style-name="T25"> </text:span>cittadino<text:span text:style-name="T8"> </text:span>italiano<text:span text:style-name="T27"> </text:span>o<text:span text:style-name="T1"> </text:span>di<text:span text:style-name="T26"> </text:span>altro<text:span text:style-name="T8"> </text:span>Stato<text:span text:style-name="T26"> </text:span>membro<text:span text:style-name="T25"> </text:span>dell'Unione<text:span text:style-name="T26"> </text:span>europea<text:span text:style-name="T25"> </text:span>e<text:span text:style-name="T25"> </text:span>i<text:span text:style-name="T23"> </text:span>propri<text:span text:style-name="T26"> </text:span>familiari<text:span text:style-name="T8"> </text:span>non<text:span text:style-name="T23"> </text:span>aventi<text:span text:style-name="T23"> </text:span>la<text:span text:style-name="T4"> </text:span>cittadinanza di uno Stato membro che siano titolari del diritto di soggiorno o del diritto di soggiorno<text:span text:style-name="T6"> </text:span>permanente o cittadini di Paesi terzi che siano titolari del permesso di soggiorno UE per soggiornanti di<text:span text:style-name="T4"> </text:span>lungo<text:span text:style-name="T25"> </text:span>periodo<text:span text:style-name="T25"> </text:span>o<text:span text:style-name="T28"> </text:span>che<text:span text:style-name="T26"> </text:span>siano<text:span text:style-name="T25"> </text:span>titolari<text:span text:style-name="T27"> </text:span>dello<text:span text:style-name="T23"> </text:span>status<text:span text:style-name="T27"> </text:span>di<text:span text:style-name="T27"> </text:span>rifugiato<text:span text:style-name="T26"> </text:span>ovvero<text:span text:style-name="T25"> </text:span>dello<text:span text:style-name="T25"> </text:span>status<text:span text:style-name="T26"> </text:span>di<text:span text:style-name="T27"> </text:span>protezione<text:span text:style-name="T26"> </text:span>sussidiaria,<text:span text:style-name="T28"> </text:span>ai<text:span text:style-name="T29"> </text:span>sensi<text:span text:style-name="T26"> </text:span>dell'art.<text:span text:style-name="T28"> </text:span>38<text:span text:style-name="T27"> </text:span>del<text:span text:style-name="T25"> </text:span>decreto<text:span text:style-name="T23"> </text:span>legislativo<text:span text:style-name="T27"> </text:span>30<text:span text:style-name="T26"> </text:span>marzo<text:span text:style-name="T27"> </text:span>2001,<text:span text:style-name="T25"> </text:span>n.<text:span text:style-name="T26"> </text:span>165.<text:span text:style-name="T13"> </text:span>Per<text:span text:style-name="T28"> </text:span>i<text:span text:style-name="T26"> </text:span>soggetti<text:span text:style-name="T25"> </text:span>di<text:span text:style-name="T26"> </text:span>cui<text:span text:style-name="T13"> </text:span>all'art.<text:span text:style-name="T30"> </text:span>38<text:span text:style-name="T27"> </text:span>del<text:span text:style-name="T25"> </text:span>decreto<text:span text:style-name="T4"> </text:span>legislativo 30 marzo 2001, n. 165 essere in possesso dei <text:soft-page-break/>requisiti, ove compatibili, di cui all'art. 3 del<text:span text:style-name="T6"> </text:span>decreto del<text:span text:style-name="T8"> </text:span>Presidente<text:span text:style-name="T1"> </text:span>del<text:span text:style-name="T1"> </text:span>Consiglio<text:span text:style-name="T6"> </text:span>dei<text:span text:style-name="T8"> </text:span>ministri<text:span text:style-name="T8"> </text:span>7 febbraio<text:span text:style-name="T6"> </text:span>1994, n.<text:span text:style-name="T23"> </text:span>174;</text:p>
          </text:list-item>
          <text:list-item>
            <text:p text:style-name="P6">di<text:span text:style-name="T1"> </text:span>avere una<text:span text:style-name="T10"> </text:span>età<text:span text:style-name="T10"> </text:span>non<text:span text:style-name="T23"> </text:span>inferiore<text:span text:style-name="T10"> </text:span>ai<text:span text:style-name="T23"> </text:span>diciotto anni;</text:p>
          </text:list-item>
          <text:list-item>
            <text:p text:style-name="P7"><text:span text:style-name="T10">di</text:span><text:span text:style-name="T11"> </text:span><text:span text:style-name="T10">essere</text:span><text:span text:style-name="T31"> </text:span><text:span text:style-name="T10">in</text:span><text:span text:style-name="T11"> </text:span><text:span text:style-name="T10">possesso</text:span><text:span text:style-name="T27"> </text:span><text:span text:style-name="T10">del</text:span><text:span text:style-name="T31"> </text:span><text:span text:style-name="T10">seguente</text:span><text:span text:style-name="T13"> </text:span>titolo<text:span text:style-name="T28"> </text:span>di<text:span text:style-name="T13"> </text:span>Laurea<text:span text:style-name="T13"> </text:span>(esatta<text:span text:style-name="T11"> </text:span>denominazione<text:span text:style-name="T13"> </text:span>del<text:span text:style-name="T32"> </text:span>titolo<text:span text:style-name="T28"> </text:span>di<text:span text:style-name="T11"> </text:span>laurea<text:span text:style-name="T13"> </text:span>posseduto):</text:p>
          </text:list-item>
        </text:list>
        <text:p text:style-name="P13"/>
        <text:p text:style-name="P13">______________________________________- classe di appartenenza (solo per le lauree del nuovo ordinamento) _______________________ conseguito nell’anno ____________ presso (indicare la Facoltà) __________________________ dell’Università di _____________ con votazione di ____________; </text:p>
        <text:p text:style-name="P13"/>
        <text:list xml:id="list154704046129647" text:continue-numbering="true" text:style-name="WWNum1">
          <text:list-item>
            <text:p text:style-name="P7">Di avere conseguito l’abilitazione all’esercizio della professione di architetto o ingegnere;</text:p>
          </text:list-item>
          <text:list-item>
            <text:p text:style-name="P7">Di avere maturato, nell’ambito dell’attività oggetto dell’avviso, che sia comprovabile, in fase di verifica, a mezzo di contratti di lavoro o incarichi professionali stipulati con pubbliche amministrazioni o con enti privati:</text:p>
          </text:list-item>
        </text:list>
        <text:p text:style-name="P13"/>
        <text:p text:style-name="P36"><text:span text:style-name="T24"></text:span> un’esperienza lavorativa maggiore o uguale a 3 anni (profilo MIDDLE);</text:p>
        <text:p text:style-name="P13"/>
        <text:p text:style-name="P36"><text:span text:style-name="T24"></text:span> un’esperienza lavorativa inferiore a 3 anni (profilo JUNIOR);</text:p>
        <text:p text:style-name="P13"/>
        <text:list xml:id="list154704511084126" text:continue-numbering="true" text:style-name="WWNum1">
          <text:list-item>
            <text:p text:style-name="P7">idoneità fisica allo svolgimento delle mansioni a cui il presente avviso si riferisce;</text:p>
          </text:list-item>
          <text:list-item>
            <text:p text:style-name="P7">il godimento dei diritti civili e politici;</text:p>
          </text:list-item>
          <text:list-item>
            <text:p text:style-name="P7">di non essere stati esclusi dall'elettorato politico attivo;</text:p>
          </text:list-item>
          <text:list-item>
            <text:p text:style-name="P7">di non essere stati destituiti o dispensati dall'impiego presso una pubblica amministrazione per persistente insufficiente rendimento, ovvero non essere stati dichiarati decaduti o licenziati da un impiego statale, ai sensi all'art.127, primo comma, lettera d), del testo unico delle disposizioni concernenti lo statuto degli impiegati civili dello Stato, approvato con decreto del Presidente della Repubblica 10 gennaio 1957, n. 3 e ai sensi delle corrispondenti disposizioni di legge e dei contratti collettivi nazionali di lavoro relativi al personale dei vari comparti;</text:p>
          </text:list-item>
          <text:list-item>
            <text:p text:style-name="P7">di non aver subito condanne per reati che impediscono l’accesso al rapporto di pubblico impiego, ai sensi delle vigenti disposizioni di legge;</text:p>
          </text:list-item>
          <text:list-item>
            <text:p text:style-name="P7">di non aver riportato condanne penali, passate in giudicato, per reati che comportano l'interdizione dai pubblici uffici;</text:p>
          </text:list-item>
          <text:list-item>
            <text:p text:style-name="P7">per i candidati di sesso maschile posizione regolare nei riguardi degli obblighi di leva;</text:p>
          </text:list-item>
          <text:list-item>
            <text:p text:style-name="P7">di aver preso visione dell’avviso, ed in particolare delle informative contenute nell’avviso medesimo;</text:p>
          </text:list-item>
          <text:list-item>
            <text:p text:style-name="P7">di aver necessità dei seguenti ausili per l’espletamento del colloquio, ai sensi dell’art.20 della Legge 104/92: ____________________________________________________________________________</text:p>
          </text:list-item>
          <text:list-item>
            <text:p text:style-name="P7">di accettare in modo pieno e incondizionato quanto previsto dall’avviso di selezione, nonché la regolamentazione generale dell’ordinamento degli uffici e dei servizi del Comune di Carbonia.</text:p>
          </text:list-item>
        </text:list>
        <text:p text:style-name="P13"/>
        <text:p text:style-name="P13">Dichiara inoltre di avere i seguenti ulteriori titoli attinenti all’incarico:</text:p>
        <text:p text:style-name="P1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Ulteriore Laurea</text:p>
              <text:p text:style-name="P14"/>
            </table:table-cell>
            <table:table-cell table:style-name="Tabella1.A1" office:value-type="string">
              <text:p text:style-name="P14">In</text:p>
              <text:p text:style-name="P14"/>
            </table:table-cell>
            <table:table-cell table:style-name="Tabella1.A1" office:value-type="string">
              <text:p text:style-name="P14">Conseguita presso</text:p>
              <text:p text:style-name="P14"/>
            </table:table-cell>
          </table:table-row>
          <table:table-row table:style-name="Tabella1.1">
            <table:table-cell table:style-name="Tabella1.A1" office:value-type="string">
              <text:p text:style-name="P14">Dottorato di ricerca</text:p>
              <text:p text:style-name="P14"/>
            </table:table-cell>
            <table:table-cell table:style-name="Tabella1.A1" office:value-type="string">
              <text:p text:style-name="P14">In</text:p>
              <text:p text:style-name="P14"/>
            </table:table-cell>
            <table:table-cell table:style-name="Tabella1.A1" office:value-type="string">
              <text:p text:style-name="P14">Conseguito presso</text:p>
              <text:p text:style-name="P14"/>
            </table:table-cell>
          </table:table-row>
          <table:table-row table:style-name="Tabella1.1">
            <table:table-cell table:style-name="Tabella1.A1" office:value-type="string">
              <text:p text:style-name="P14">Master</text:p>
              <text:p text:style-name="P14"/>
            </table:table-cell>
            <table:table-cell table:style-name="Tabella1.A1" office:value-type="string">
              <text:p text:style-name="P14">In</text:p>
              <text:p text:style-name="P14"/>
            </table:table-cell>
            <table:table-cell table:style-name="Tabella1.A1" office:value-type="string">
              <text:p text:style-name="P14">Conseguito presso</text:p>
              <text:p text:style-name="P14"/>
            </table:table-cell>
          </table:table-row>
          <table:table-row table:style-name="Tabella1.1">
            <table:table-cell table:style-name="Tabella1.A1" office:value-type="string">
              <text:p text:style-name="P14">Diploma di specializzazione</text:p>
              <text:p text:style-name="P14"/>
            </table:table-cell>
            <table:table-cell table:style-name="Tabella1.A1" office:value-type="string">
              <text:p text:style-name="P14">In</text:p>
              <text:p text:style-name="P14"/>
            </table:table-cell>
            <table:table-cell table:style-name="Tabella1.A1" office:value-type="string">
              <text:p text:style-name="P14">Conseguito presso</text:p>
              <text:p text:style-name="P14"/>
            </table:table-cell>
          </table:table-row>
          <text:soft-page-break/>
          <table:table-row table:style-name="Tabella1.1">
            <table:table-cell table:style-name="Tabella1.A1" office:value-type="string">
              <text:p text:style-name="P14">Possesso dei requisiti di cui all’art. 98 del d.lgs. 81/2008 (sicurezza)</text:p>
              <text:p text:style-name="P14"/>
            </table:table-cell>
            <table:table-cell table:style-name="Tabella1.A1" office:value-type="string">
              <text:p text:style-name="P14">Aggiornamento fino al</text:p>
              <text:p text:style-name="P14"/>
            </table:table-cell>
            <table:table-cell table:style-name="Tabella1.A1" office:value-type="string">
              <text:p text:style-name="P14">Conseguito presso</text:p>
              <text:p text:style-name="P14"/>
            </table:table-cell>
          </table:table-row>
          <table:table-row table:style-name="Tabella1.1">
            <table:table-cell table:style-name="Tabella1.A1" office:value-type="string">
              <text:p text:style-name="P14">Possesso dei requisiti di cui all’art. 16 del d.lgs. 139/2006 (antincendio)</text:p>
              <text:p text:style-name="P14"/>
            </table:table-cell>
            <table:table-cell table:style-name="Tabella1.A1" office:value-type="string">
              <text:p text:style-name="P14">Aggiornamento fino al</text:p>
              <text:p text:style-name="P14"/>
            </table:table-cell>
            <table:table-cell table:style-name="Tabella1.A1" office:value-type="string">
              <text:p text:style-name="P14">Conseguito presso</text:p>
              <text:p text:style-name="P14"/>
            </table:table-cell>
          </table:table-row>
          <table:table-row table:style-name="Tabella1.1">
            <table:table-cell table:style-name="Tabella1.A1" office:value-type="string">
              <text:p text:style-name="P14">Qualifica in Esperto in Gestione dell’Energia (EGE)</text:p>
              <text:p text:style-name="P14"/>
            </table:table-cell>
            <table:table-cell table:style-name="Tabella1.A1" office:value-type="string">
              <text:p text:style-name="P15"/>
            </table:table-cell>
            <table:table-cell table:style-name="Tabella1.A1" office:value-type="string">
              <text:p text:style-name="P14">Conseguito presso</text:p>
              <text:p text:style-name="P15"/>
            </table:table-cell>
          </table:table-row>
        </table:table>
        <text:p text:style-name="P13"/>
        <text:p text:style-name="P13">Dichiara altresì, ai fini dell’attribuzione del punteggio di cui all’articolo 8 dell’Avviso di selezione, di essere idoneo nelle seguenti graduatorie in corso di validità<text:span text:style-name="T3"> </text:span>formate a seguito di concorso per l’assunzione a tempo indeterminato nella pubblica amministrazione, profilo D istruttore direttivo tecnico:</text:p>
        <text:p text:style-name="P1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6"><text:span text:style-name="T33">N.</text:span></text:p>
            </table:table-cell>
            <table:table-cell table:style-name="Tabella2.A1" office:value-type="string">
              <text:p text:style-name="P16"><text:span text:style-name="T33">Amministrazione</text:span></text:p>
            </table:table-cell>
            <table:table-cell table:style-name="Tabella2.A1" office:value-type="string">
              <text:p text:style-name="P16"><text:span text:style-name="T33">Determina di approvazione della graduatoria (n. e data)</text:span></text:p>
            </table:table-cell>
            <table:table-cell table:style-name="Tabella2.A1" office:value-type="string">
              <text:p text:style-name="P16"><text:span text:style-name="T33">Graduatoria valida fino al (indicare data)</text:span></text:p>
            </table:table-cell>
          </table:table-row>
          <table:table-row table:style-name="Tabella2.1">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row>
          <table:table-row table:style-name="Tabella2.1">
            <table:table-cell table:style-name="Tabella2.A1" office:value-type="string">
              <text:p text:style-name="P16"><text:span text:style-name="T33">1</text:span></text:p>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row>
          <table:table-row table:style-name="Tabella2.1">
            <table:table-cell table:style-name="Tabella2.A1" office:value-type="string">
              <text:p text:style-name="P16"><text:span text:style-name="T33">2</text:span></text:p>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row>
          <table:table-row table:style-name="Tabella2.1">
            <table:table-cell table:style-name="Tabella2.A1" office:value-type="string">
              <text:p text:style-name="P16"><text:span text:style-name="T33">3</text:span></text:p>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row>
          <table:table-row table:style-name="Tabella2.1">
            <table:table-cell table:style-name="Tabella2.A1" office:value-type="string">
              <text:p text:style-name="P16"><text:span text:style-name="T33">…..</text:span></text:p>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row>
          <table:table-row table:style-name="Tabella2.1">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row>
        </table:table>
        <text:p text:style-name="P13"/>
        <text:p text:style-name="P13">Dichiara altresì che, ai fini della verifica degli anni di esperienza professionale nel settore di cui all’Avviso di selezione, nonché per l’attribuzione del punteggio di cui all’articolo 8 dell’Avviso, ha maturato le seguenti esperienze:</text:p>
        <text:p text:style-name="P13"/>
        <text:p text:style-name="P13"><text:span text:style-name="T24"></text:span> Incarico di RUP o supporto al RUP presso pubbliche amministrazioni nell’ambito di programmi e progetti finanziati da fondi europei, nazionali o regionali:</text:p>
        <text:p text:style-name="P1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rows-spanned="2" office:value-type="string">
              <text:p text:style-name="P16"><text:span text:style-name="T33">N.</text:span></text:p>
            </table:table-cell>
            <table:table-cell table:style-name="Tabella3.A1" table:number-columns-spanned="3" office:value-type="string">
              <text:p text:style-name="P16"><text:span text:style-name="T33">Durata contratto / incarico</text:span></text:p>
            </table:table-cell>
            <table:covered-table-cell/>
            <table:covered-table-cell/>
            <table:table-cell table:style-name="Tabella3.A1" table:number-rows-spanned="2" office:value-type="string">
              <text:p text:style-name="P16"><text:span text:style-name="T33">Amministrazione</text:span></text:p>
            </table:table-cell>
            <table:table-cell table:style-name="Tabella3.A1" table:number-rows-spanned="2" office:value-type="string">
              <text:p text:style-name="P16"><text:span text:style-name="T33">Tipo di incarico RUP/Supporto al RUP</text:span></text:p>
            </table:table-cell>
            <table:table-cell table:style-name="Tabella3.A1" table:number-rows-spanned="2" office:value-type="string">
              <text:p text:style-name="P16"><text:span text:style-name="T33">Sintesi dell’attività svolta</text:span></text:p>
            </table:table-cell>
          </table:table-row>
          <table:table-row table:style-name="Tabella3.1">
            <table:covered-table-cell/>
            <table:table-cell table:style-name="Tabella3.A1" office:value-type="string">
              <text:p text:style-name="P16"><text:span text:style-name="T33">Dal</text:span></text:p>
            </table:table-cell>
            <table:table-cell table:style-name="Tabella3.A1" office:value-type="string">
              <text:p text:style-name="P16"><text:span text:style-name="T33">Al</text:span></text:p>
            </table:table-cell>
            <table:table-cell table:style-name="Tabella3.A1" office:value-type="string">
              <text:p text:style-name="P16"><text:span text:style-name="T33">N. mesi</text:span></text:p>
            </table:table-cell>
            <table:covered-table-cell/>
            <table:covered-table-cell/>
            <table:covered-table-cell/>
          </table:table-row>
          <table:table-row table:style-name="Tabella3.1">
            <table:table-cell table:style-name="Tabella3.A1" office:value-type="string">
              <text:p text:style-name="P16"><text:span text:style-name="T33">1</text:span></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6"><text:span text:style-name="T33">2</text:span></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6"><text:span text:style-name="T33">3</text:span></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6"><text:span text:style-name="T33">…..</text:span></text:p>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
            </table:table-cell>
            <table:table-cell table:style-name="Tabella3.A1" table:number-columns-spanned="2" office:value-type="string">
              <text:p text:style-name="P17"><text:span text:style-name="T33">Tot. mesi</text:span></text:p>
            </table:table-cell>
            <table:covered-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
        <text:p text:style-name="P13"/>
        <text:p text:style-name="P13"><text:span text:style-name="T24"></text:span> Impiego presso pubbliche amministrazioni con funzioni tecnico – amministrative nelle aree dei Lavori Pubblici e/o Appalti (tempo determinato, indeterminato, full time o part time):</text:p>
        <text:p text:style-name="P1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2" office:value-type="string">
              <text:p text:style-name="P16"><text:span text:style-name="T33">N.</text:span></text:p>
            </table:table-cell>
            <table:table-cell table:style-name="Tabella4.A1" table:number-columns-spanned="3" office:value-type="string">
              <text:p text:style-name="P16"><text:span text:style-name="T33">Durata contratto / incarico</text:span></text:p>
            </table:table-cell>
            <table:covered-table-cell/>
            <table:covered-table-cell/>
            <table:table-cell table:style-name="Tabella4.A1" table:number-rows-spanned="2" office:value-type="string">
              <text:p text:style-name="P16"><text:span text:style-name="T33">Amministrazione</text:span></text:p>
            </table:table-cell>
            <table:table-cell table:style-name="Tabella4.A1" table:number-rows-spanned="2" office:value-type="string">
              <text:p text:style-name="P16"><text:span text:style-name="T33">Tipologia contratto</text:span></text:p>
            </table:table-cell>
            <table:table-cell table:style-name="Tabella4.A1" table:number-rows-spanned="2" office:value-type="string">
              <text:p text:style-name="P16"><text:span text:style-name="T33">Sintesi dell’attività svolta</text:span></text:p>
            </table:table-cell>
          </table:table-row>
          <table:table-row table:style-name="Tabella4.1">
            <table:covered-table-cell/>
            <table:table-cell table:style-name="Tabella4.A1" office:value-type="string">
              <text:p text:style-name="P16"><text:span text:style-name="T33">Dal</text:span></text:p>
            </table:table-cell>
            <table:table-cell table:style-name="Tabella4.A1" office:value-type="string">
              <text:p text:style-name="P16"><text:span text:style-name="T33">Al</text:span></text:p>
            </table:table-cell>
            <table:table-cell table:style-name="Tabella4.A1" office:value-type="string">
              <text:p text:style-name="P16"><text:span text:style-name="T33">N. mesi</text:span></text:p>
            </table:table-cell>
            <table:covered-table-cell/>
            <table:covered-table-cell/>
            <table:covered-table-cell/>
          </table:table-row>
          <table:table-row table:style-name="Tabella4.1">
            <table:table-cell table:style-name="Tabella4.A1" office:value-type="string">
              <text:p text:style-name="P16"><text:span text:style-name="T33">1</text:span></text:p>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row>
          <text:soft-page-break/>
          <table:table-row table:style-name="Tabella4.1">
            <table:table-cell table:style-name="Tabella4.A1" office:value-type="string">
              <text:p text:style-name="P16"><text:span text:style-name="T33">2</text:span></text:p>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row>
          <table:table-row table:style-name="Tabella4.1">
            <table:table-cell table:style-name="Tabella4.A1" office:value-type="string">
              <text:p text:style-name="P16"><text:span text:style-name="T33">3</text:span></text:p>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row>
          <table:table-row table:style-name="Tabella4.1">
            <table:table-cell table:style-name="Tabella4.A1" office:value-type="string">
              <text:p text:style-name="P16"><text:span text:style-name="T33">…..</text:span></text:p>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row>
          <table:table-row table:style-name="Tabella4.1">
            <table:table-cell table:style-name="Tabella4.A1" office:value-type="string">
              <text:p text:style-name="P14"/>
            </table:table-cell>
            <table:table-cell table:style-name="Tabella4.A1" table:number-columns-spanned="2" office:value-type="string">
              <text:p text:style-name="P17"><text:span text:style-name="T33">Tot. mesi</text:span></text:p>
            </table:table-cell>
            <table:covered-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row>
        </table:table>
        <text:p text:style-name="P13"/>
        <text:p text:style-name="P13"><text:span text:style-name="T24"></text:span> Incarico di progettista e/o direttore dei lavori di opera pubblica:</text:p>
        <text:p text:style-name="P13"/>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6"><text:span text:style-name="T33">N.</text:span></text:p>
            </table:table-cell>
            <table:table-cell table:style-name="Tabella5.A1" office:value-type="string">
              <text:p text:style-name="P16"><text:span text:style-name="T33">Committente (Amministrazione)</text:span></text:p>
            </table:table-cell>
            <table:table-cell table:style-name="Tabella5.A1" office:value-type="string">
              <text:p text:style-name="P16"><text:span text:style-name="T33">Incarico (indicare livello di progettazione e, se presente, la Direzione dei Lavori)</text:span></text:p>
            </table:table-cell>
            <table:table-cell table:style-name="Tabella5.A1" office:value-type="string">
              <text:p text:style-name="P16"><text:span text:style-name="T33">Descrizione opera pubblica</text:span></text:p>
            </table:table-cell>
            <table:table-cell table:style-name="Tabella5.A1" office:value-type="string">
              <text:p text:style-name="P16"><text:span text:style-name="T33">Importo <text:s/>€ Quadro economico opera pubblica</text:span></text:p>
            </table:table-cell>
            <table:table-cell table:style-name="Tabella5.A1" office:value-type="string">
              <text:p text:style-name="P16"><text:span text:style-name="T33">Indicare se fondi Europei (EU), Nazionali (IT), Regionali (R), Provinciali (P) o Comunali (C)</text:span></text:p>
            </table:table-cell>
          </table:table-row>
          <table:table-row table:style-name="Tabella5.1">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row>
          <table:table-row table:style-name="Tabella5.1">
            <table:table-cell table:style-name="Tabella5.A1" office:value-type="string">
              <text:p text:style-name="P16"><text:span text:style-name="T33">1</text:span></text:p>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row>
          <table:table-row table:style-name="Tabella5.1">
            <table:table-cell table:style-name="Tabella5.A1" office:value-type="string">
              <text:p text:style-name="P16"><text:span text:style-name="T33">2</text:span></text:p>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row>
          <table:table-row table:style-name="Tabella5.1">
            <table:table-cell table:style-name="Tabella5.A1" office:value-type="string">
              <text:p text:style-name="P16"><text:span text:style-name="T33">3</text:span></text:p>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row>
          <table:table-row table:style-name="Tabella5.1">
            <table:table-cell table:style-name="Tabella5.A1" office:value-type="string">
              <text:p text:style-name="P16"><text:span text:style-name="T33">…..</text:span></text:p>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row>
          <table:table-row table:style-name="Tabella5.1">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cell table:style-name="Tabella5.A1" office:value-type="string">
              <text:p text:style-name="P14"/>
            </table:table-cell>
          </table:table-row>
        </table:table>
        <text:p text:style-name="P13"/>
        <text:p text:style-name="P13">Si allega:</text:p>
        <text:list xml:id="list833219474" text:style-name="WWNum2">
          <text:list-item>
            <text:p text:style-name="P9">Curriculum formativo e professionale (redatto secondo il modello europeo);</text:p>
          </text:list-item>
          <text:list-item>
            <text:p text:style-name="P9">Fotocopia di un documento di identità del dichiarante, in corso di validità.</text:p>
          </text:list-item>
        </text:list>
        <text:p text:style-name="P13"/>
        <text:p text:style-name="P13">Il candidato dichiara di essere informato, ai sensi e per gli effetti dell’art. 13 D. Lgs. 196/2003, che i dati personali raccolti sono obbligatori per lo svolgimento della procedura e saranno trattati esclusivamente nell’ambito del procedimento per cui la dichiarazione viene resa.</text:p>
        <text:p text:style-name="P13"/>
        <text:p text:style-name="P13"/>
        <text:p text:style-name="P13"/>
        <text:p text:style-name="P1"><text:span text:style-name="T34">Luogo e Data <text:tab/><text:tab/><text:tab/><text:tab/><text:tab/><text:tab/><text:tab/>Firma </text:span></text:p>
        <text:p text:style-name="P13">___________________________________ <text:tab/><text:tab/><text:tab/>_____________________________</text:p>
        <text:p text:style-name="P13"/>
        <text:p text:style-name="P13"/>
        <text:p text:style-name="P1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Wingdings" svg:font-family="Wingdings" style:font-family-generic="roman"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12.689cm" fo:margin-right="0cm" fo:text-indent="0cm" style:auto-text-indent="false"/>
      <style:text-properties fo:font-weight="bold" style:font-weight-asian="bold" style:font-weight-complex="bold"/>
    </style:style>
    <style:style style:name="Title" style:family="paragraph" style:parent-style-name="Standard" style:default-outline-level="" style:class="chapter">
      <style:paragraph-properties fo:margin-left="0.198cm" fo:margin-right="0.259cm" fo:text-align="justify"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953cm" fo:margin-right="0cm" fo:margin-top="0.072cm" fo:margin-bottom="0cm" style:contextual-spacing="false" fo:text-indent="-0.757cm" style:auto-text-indent="false"/>
    </style:style>
    <style:style style:name="Table_20_Paragraph" style:display-name="Table Paragraph" style:family="paragraph" style:parent-style-name="Standard" style:default-outline-level="">
      <style:paragraph-properties fo:margin-left="0.194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55cm" fo:margin-left="0.953cm"/>
        </style:list-level-properties>
      </text:list-level-style-number>
      <text:list-level-style-bullet text:level="2" text:style-name="ListLabel_20_2" text:bullet-char="">
        <style:list-level-properties text:list-level-position-and-space-mode="label-alignment">
          <style:list-level-label-alignment text:label-followed-by="listtab" fo:text-indent="-0.755cm" fo:margin-left="2.604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fo:text-indent="-0.755cm" fo:margin-left="4.256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755cm" fo:margin-left="5.907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755cm" fo:margin-left="7.56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755cm" fo:margin-left="9.213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755cm" fo:margin-left="10.864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755cm" fo:margin-left="12.517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755cm" fo:margin-left="14.16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6T07:46:00</meta:creation-date>
    <meta:initial-creator>UFFICIO PERSONALE</meta:initial-creator>
    <dc:language>it-IT</dc:language>
    <dc:creator>Erika Pitzalis</dc:creator>
    <dc:date>2022-12-06T07:46:00</dc:date>
    <meta:editing-cycles>2</meta:editing-cycles>
    <meta:editing-duration>P0D</meta:editing-duration>
    <meta:generator>LibreOffice/7.0.4.2$Windows_X86_64 LibreOffice_project/dcf040e67528d9187c66b2379df5ea4407429775</meta:generator>
    <meta:document-statistic meta:table-count="5" meta:image-count="0" meta:object-count="0" meta:page-count="4" meta:paragraph-count="117" meta:word-count="1121" meta:character-count="7669" meta:non-whitespace-character-count="6637"/>
    <meta:user-defined meta:name="AppVersion">15.0000</meta:user-defined>
    <meta:user-defined meta:name="Created" meta:value-type="date">2022-11-22T00:00:00</meta:user-defined>
    <meta:user-defined meta:name="Creator">Microsoft® Word 2019</meta:user-defined>
    <meta:user-defined meta:name="LastSaved" meta:value-type="date">2022-12-04T00:00:00</meta:user-defined>
    <meta:template xlink:type="simple" xlink:actuate="onRequest" xlink:title="Normal" xlink:href=""/>
  </office:meta>
</office:document-meta>
</file>