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29.704cm"/>
    </style:style>
    <style:style style:name="co4" style:family="table-column">
      <style:table-column-properties fo:break-before="auto" style:column-width="10.12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7.646cm" fo:break-before="auto" style:use-optimal-row-height="false"/>
    </style:style>
    <style:style style:name="ro4" style:family="table-row">
      <style:table-row-properties style:row-height="8.573cm" fo:break-before="auto" style:use-optimal-row-height="false"/>
    </style:style>
    <style:style style:name="ro5" style:family="table-row">
      <style:table-row-properties style:row-height="7.303cm" fo:break-before="auto" style:use-optimal-row-height="false"/>
    </style:style>
    <style:style style:name="ro6" style:family="table-row">
      <style:table-row-properties style:row-height="6.8cm" fo:break-before="auto" style:use-optimal-row-height="false"/>
    </style:style>
    <style:style style:name="ro7" style:family="table-row">
      <style:table-row-properties style:row-height="6.112cm" fo:break-before="auto" style:use-optimal-row-height="false"/>
    </style:style>
    <style:style style:name="ro8" style:family="table-row">
      <style:table-row-properties style:row-height="14.446cm" fo:break-before="auto" style:use-optimal-row-height="false"/>
    </style:style>
    <style:style style:name="ro9" style:family="table-row">
      <style:table-row-properties style:row-height="14.208cm" fo:break-before="auto" style:use-optimal-row-height="false"/>
    </style:style>
    <style:style style:name="ro10" style:family="table-row">
      <style:table-row-properties style:row-height="6.403cm" fo:break-before="auto" style:use-optimal-row-height="false"/>
    </style:style>
    <style:style style:name="ro11" style:family="table-row">
      <style:table-row-properties style:row-height="6.456cm" fo:break-before="auto" style:use-optimal-row-height="false"/>
    </style:style>
    <style:style style:name="ro12" style:family="table-row">
      <style:table-row-properties style:row-height="6.324cm" fo:break-before="auto" style:use-optimal-row-height="false"/>
    </style:style>
    <style:style style:name="ro13" style:family="table-row">
      <style:table-row-properties style:row-height="5.503cm" fo:break-before="auto" style:use-optimal-row-height="false"/>
    </style:style>
    <style:style style:name="ro14" style:family="table-row">
      <style:table-row-properties style:row-height="6.853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9.208cm" fo:break-before="auto" style:use-optimal-row-height="false"/>
    </style:style>
    <style:style style:name="ro17" style:family="table-row">
      <style:table-row-properties style:row-height="12.245cm" fo:break-before="auto" style:use-optimal-row-height="false"/>
    </style:style>
    <style:style style:name="ro18" style:family="table-row">
      <style:table-row-properties style:row-height="9.287cm" fo:break-before="auto" style:use-optimal-row-height="false"/>
    </style:style>
    <style:style style:name="ro19" style:family="table-row">
      <style:table-row-properties style:row-height="5.186cm" fo:break-before="auto" style:use-optimal-row-height="false"/>
    </style:style>
    <style:style style:name="ro20" style:family="table-row">
      <style:table-row-properties style:row-height="5.106cm" fo:break-before="auto" style:use-optimal-row-height="true"/>
    </style:style>
    <style:style style:name="ro21" style:family="table-row">
      <style:table-row-properties style:row-height="5.95cm" fo:break-before="auto" style:use-optimal-row-height="tru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2.157cm" fo:break-before="auto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3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Elenco Bandi di concorso per il reclutamento, a qualsiasi titolo, di personale presso il Comune di Carbonia, nonché i criteri di valutazione della Commissione e le tracce delle prove scritte (in aggiornamento)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>
            <text:p>Data</text:p>
          </table:table-cell>
          <table:table-cell table:style-name="ce2" office:value-type="string">
            <text:p>Tipologia di Concorso</text:p>
          </table:table-cell>
          <table:table-cell table:style-name="ce1" office:value-type="string">
            <text:p>Criteri di valutazione della Commissione</text:p>
          </table:table-cell>
          <table:table-cell table:style-name="ce21" office:value-type="string">
            <text:p>Tracce prove scritte</text:p>
          </table:table-cell>
          <table:table-cell table:style-name="ce28" office:value-type="string">
            <text:p>Esito </text:p>
          </table:table-cell>
          <table:table-cell table:style-name="ce32" table:number-columns-repeated="1019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4" office:value-type="string">
            <text:p>Procedura di mobilità volontaria esterna per passaggio diretto di personale tra amministrazioni pubbliche, per la copertura di n. 1 posto a tempo indeterminato e pieno del profilo professionale di Esecutore centralinista Cat. B – Categoria giuridica B1 e successive. La selezione è riservata ai centralinisti non vedenti di cui alla Legge n.113/1985 in servizio a tempo indeterminato presso altre Pubbliche Amministrazioni, di pari categoria giuridica, a prescindere dalla posizione economica acquisita, e medesimo o analogo profilo professionale.</text:p>
          </table:table-cell>
          <table:table-cell table:style-name="ce9" office:value-type="string">
            <text:p>La commissione formulerà una graduatoria che tiene conto di:</text:p>
            <text:p><text:span text:style-name="T1">Titoli : punti da 1 a 10 così ripartiti:</text:span></text:p>
            <text:p><text:span text:style-name="T1">a) esperienza lavorativa presso le P.A.: è valutata l’anzianità </text:span><text:span text:style-name="T1">in qualità di dipendente assunto con contratto di lavoro </text:span><text:span text:style-name="T1">subordinato - 6 punti - (0,5 per ogni anno di servizio );</text:span></text:p>
            <text:p><text:span text:style-name="T1">b) curriculum: sono valutabili le esperienze non ricomprese </text:span><text:span text:style-name="T1">nelle altre voci. E’ comunque compresa la valutazione delle </text:span><text:span text:style-name="T1">diverse attività svolte presso l’Amministrazione di </text:span><text:span text:style-name="T1">appartenenza - punti 0,50;</text:span></text:p>
            <text:p><text:span text:style-name="T1">c) titoli di studio - punti tre;</text:span></text:p>
            <text:p><text:span text:style-name="T1">d) formazione - punti 0,50;</text:span></text:p>
            <text:p><text:span text:style-name="T1">Colloquio: punti fino a 30. - Il candidato deve riportare un </text:span><text:span text:style-name="T1">punteggio minimo di 21/30.</text:span></text:p>
            <text:p><text:span text:style-name="T1">Il colloquio sarà sostenuto con la Commissione.</text:span></text:p>
            <text:p><text:span text:style-name="T1">I candidati, muniti di valido documento di riconoscimento, </text:span><text:span text:style-name="T1">dovranno sostenere un colloquio di tipo tecnico- </text:span><text:span text:style-name="T1">motivazionale.</text:span></text:p>
            <text:p><text:span text:style-name="T1">Il colloquio verterà su:</text:span></text:p>
            <text:p><text:span text:style-name="T1">1) conoscenza di nozioni sull’ordinamento del Comune;</text:span></text:p>
            <text:p><text:span text:style-name="T1">2) Rapporti con l’utenza.</text:span></text:p>
          </table:table-cell>
          <table:table-cell table:style-name="ce22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Positivo</text:p>
          </table:table-cell>
          <table:table-cell table:style-name="ce32" table:number-columns-repeated="1019"/>
        </table:table-row>
        <table:table-row table:style-name="ro4">
          <table:table-cell table:style-name="ce2" office:value-type="float" office:value="2013">
            <text:p>2013</text:p>
          </table:table-cell>
          <table:table-cell table:style-name="ce5" office:value-type="string">
            <text:p>Procedura di mobilità volontaria esterna per passaggio diretto di personale tra amministrazioni pubbliche, per la copertura di n. 1 posto a tempo indeterminato e pieno nel profilo professionale di Funzionario</text:p>
            <text:p>Tecnico – Ingegnere Meccanico – Cat. giuridica D3, posizione economica D3 e successive</text:p>
          </table:table-cell>
          <table:table-cell table:style-name="ce9" office:value-type="string">
            <text:p>La commissione formulerà una graduatoria che tiene conto d<text:span text:style-name="T1">i:</text:span></text:p>
            <text:p><text:span text:style-name="T1">Titoli : punti 10 così ripartiti:</text:span></text:p>
            <text:p><text:span text:style-name="T1">a) esperienza lavorativa presso le P.A.: è valutata l’anzianità </text:span><text:span text:style-name="T1">in qualità di dipendente assunto con contratto di</text:span></text:p>
            <text:p><text:span text:style-name="T1">lavoro subordinato – punti 0,5 per ogni anno di servizio – </text:span><text:span text:style-name="T1">max punti sei - ;</text:span></text:p>
            <text:p><text:span text:style-name="T1">b) curriculum: sono valutabili le esperienze non ricompresse </text:span><text:span text:style-name="T1">nelle altre voci. E’ comunque compresa la</text:span></text:p>
            <text:p><text:span text:style-name="T1">valutazione delle diverse attività svolte presso </text:span><text:span text:style-name="T1">l’Amministrazione di appartenenza - max punti quattro;</text:span></text:p>
            <text:p><text:span text:style-name="T1"/></text:p>
            <text:p><text:span text:style-name="T1">Colloquio: punti fino a 30. Il candidato deve riportare un </text:span><text:span text:style-name="T1">punteggio minimo di 21/30. Il colloquio sarà</text:span></text:p>
            <text:p><text:span text:style-name="T1">sostenuto con la Commissione.</text:span></text:p>
            <text:p><text:span text:style-name="T1">COLLOQUIO:</text:span></text:p>
            <text:p><text:span text:style-name="T1">Nella valutazione del colloquio la commissione dovrà tenere </text:span><text:span text:style-name="T1">conto dei seguenti elementi di valutazione:</text:span></text:p>
            <text:p><text:span text:style-name="T1">1) preparazione professionale specifica per le attività </text:span><text:span text:style-name="T1">richieste, indicate al precedente paragrafo 3</text:span></text:p>
            <text:p><text:span text:style-name="T1">( profilo professionale);</text:span></text:p>
            <text:p><text:span text:style-name="T1">2) grado di autonomia nell’esecuzione del lavoro e livello di </text:span><text:span text:style-name="T1">professionalità;</text:span></text:p>
            <text:p><text:span text:style-name="T1">3) approfondimento delle aspettative e del livello di </text:span><text:span text:style-name="T1">disponibilità all’inserimento nella nuova realtà</text:span></text:p>
            <text:p><text:span text:style-name="T1">lavorativa.</text:span></text:p>
          </table:table-cell>
          <table:table-cell table:style-name="ce22" office:value-type="string">
            <text:p>Il bando prevedeva un'unica prova, rappresentata dal colloquio, e non prove scritte con tracce</text:p>
          </table:table-cell>
          <table:table-cell table:style-name="ce30" office:value-type="string">
            <text:p>Negativo</text:p>
          </table:table-cell>
          <table:table-cell table:style-name="ce32" table:number-columns-repeated="1019"/>
        </table:table-row>
        <table:table-row table:style-name="ro5">
          <table:table-cell table:style-name="ce2" office:value-type="float" office:value="2013">
            <text:p>2013</text:p>
          </table:table-cell>
          <table:table-cell table:style-name="ce4" office:value-type="string">
            <text:p>Procedura di mobilità volontaria esterna per passaggio diretto di personale tra amministrazioni pubbliche, per la copertura di n. 1 posto a tempo indeterminato e pieno nel profilo professionale di Istruttore</text:p>
            <text:p>Tecnico Geometra – Categoria giuridica C1.</text:p>
          </table:table-cell>
          <table:table-cell table:style-name="ce9" office:value-type="string">
            <text:p>La commissione formulerà una graduatoria che tiene conto di<text:span text:style-name="T1">:</text:span></text:p>
            <text:p><text:span text:style-name="T1">Titoli : punti 10 così ripartiti:</text:span></text:p>
            <text:p><text:span text:style-name="T1">a) esperienza lavorativa presso le P.A.: è valutata l’anzianità </text:span><text:span text:style-name="T1">in qualità di dipendente assunto con contratto</text:span></text:p>
            <text:p><text:span text:style-name="T1">di lavoro subordinato, punti 0,5 per ogni anno di servizio – </text:span><text:span text:style-name="T1">max punti quattro - ;</text:span></text:p>
            <text:p><text:span text:style-name="T1">b) curriculum: sono valutabili le esperienze non ricompresse </text:span><text:span text:style-name="T1">nelle altre voci. E’ comunque compresa la</text:span></text:p>
            <text:p><text:span text:style-name="T1">valutazione delle diverse attività svolte presso </text:span><text:span text:style-name="T1">l’Amministrazione di appartenenza, con particolare riguardo</text:span></text:p>
            <text:p><text:span text:style-name="T1">alla esperienza maturata nel settore urbanistica/edilizia : </text:span><text:span text:style-name="T1">punti quattro;</text:span></text:p>
            <text:p><text:span text:style-name="T1">d) formazione - punti due;</text:span></text:p>
            <text:p><text:span text:style-name="T1">Colloquio: punti fino a 30. Il candidato deve riportare un </text:span><text:span text:style-name="T1">punteggio minimo di 21/30.</text:span></text:p>
            <text:p><text:span text:style-name="T1">Il colloquio sarà sostenuto con la Commissione.</text:span></text:p>
            <text:p><text:span text:style-name="T1">COLLOQUIO:</text:span></text:p>
            <text:p><text:span text:style-name="T1">I candidati, muniti di valido documento di riconoscimento, </text:span><text:span text:style-name="T1">dovranno sostenere un colloquio motivazionale e di </text:span><text:span text:style-name="T1">approfondimento delle aspettative e delle competenze </text:span><text:span text:style-name="T1">possedute rispetto alle caratteristiche richieste per il</text:span></text:p>
            <text:p><text:span text:style-name="T1">posto da coprire.</text:span></text:p>
          </table:table-cell>
          <table:table-cell table:style-name="ce22" office:value-type="string">
            <text:p>Il bando prevedeva un'unica prova, rappresentata dal colloquio, e non prove scritte con tracce</text:p>
          </table:table-cell>
          <table:table-cell table:style-name="ce30" office:value-type="string">
            <text:p>Negativo</text:p>
          </table:table-cell>
          <table:table-cell table:style-name="ce32" table:number-columns-repeated="1019"/>
        </table:table-row>
        <table:table-row table:style-name="ro6">
          <table:table-cell table:style-name="ce2" office:value-type="float" office:value="2013">
            <text:p>2013</text:p>
          </table:table-cell>
          <table:table-cell table:style-name="ce4" office:value-type="string">
            <text:p>Procedura di mobilità volontaria esterna per</text:p>
            <text:p>passaggio diretto di personale tra amministrazioni pubbliche, per la copertura di n. 2 posti a tempo indeterminato e pieno nel profilo professionale di Istruttore Direttivo Amministrativo/Contabile – Cat.</text:p>
            <text:p>giuridica D, posizione economica D1 e successive</text:p>
          </table:table-cell>
          <table:table-cell table:style-name="ce10" office:value-type="string">
            <text:p>La commissione formulerà una graduatoria che tiene conto di:</text:p>
            <text:p>Titoli : punti 10 così ripartiti:</text:p>
            <text:p>a) esperienza lavorativa presso le P.A.: è valutata l’anzianità in qualità di dipendente assunto con contratto di lavoro subordinato – punti 0,5 per ogni anno di servizio – max punti sei - ;</text:p>
            <text:p>b) curriculum: sono valutabili le esperienze non ricompresse nelle altre voci. E’ comunque compresa la valutazione delle diverse attività svolte presso l’Amministrazione di appartenenza - max punti quattro;</text:p>
            <text:p>Colloquio: punti fino a 30. Il candidato deve riportare un punteggio minimo di 21/30. Il colloquio sarà sostenuto con la Commissione.</text:p>
            <text:p>COLLOQUIO:</text:p>
            <text:p>Il colloquio è finalizzato alla verifica del possesso dei requisiti attitudinali e professionali richiesti per il posto da coprire ed è effettuato dalla Commissione .</text:p>
            <text:p>Nella valutazione del colloquio si dovrà tener conto dei seguenti elementi di valutazione:</text:p>
            <text:p>1. preparazione professionale specifica;</text:p>
            <text:p>2. grado di autonomia nell’esecuzione del lavoro e livello di professionalità;</text:p>
            <text:p>3. capacità di individuare soluzioni innovative rispetto all’attività svolta.</text:p>
            <text:p>4.approfondimento delle aspettative e del livello di disponibilità all’inserimento nella nuova realtà lavorativa.</text:p>
          </table:table-cell>
          <table:table-cell table:style-name="ce23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Positivo</text:p>
          </table:table-cell>
          <table:table-cell table:style-name="ce32" table:number-columns-repeated="1019"/>
        </table:table-row>
        <table:table-row table:style-name="ro7">
          <table:table-cell table:style-name="ce2" office:value-type="float" office:value="2013">
            <text:p>2013</text:p>
          </table:table-cell>
          <table:table-cell table:style-name="ce4" office:value-type="string">
            <text:p>Procedura di mobilità volontaria esterna per passaggio diretto di personale tra amministrazioni pubbliche, per la copertura di n. 1 posto a tempo indeterminato e pieno nel profilo professionale di Funzionario Tecnico – Ingegnere Civile – Cat. giuridica D3, posizione economica D3 e successive</text:p>
          </table:table-cell>
          <table:table-cell table:style-name="ce11" office:value-type="string">
            <text:p>La commissione formulerà una graduatoria che tiene conto di:</text:p>
            <text:p>Titoli : punti 10 così ripartiti:</text:p>
            <text:p>a) esperienza lavorativa presso le P.A.: è valutata l’anzianità in qualità di dipendente assunto con contratto di lavoro subordinato – punti 0,5 per ogni anno di servizio – max punti sei - ;</text:p>
            <text:p>b) curriculum: sono valutabili le esperienze non ricompresse nelle altre voci. E’ comunque compresa la valutazione delle diverse attività svolte presso l’Amministrazione di appartenenza - max punti quattro;</text:p>
            <text:p>Colloquio: punti fino a 30. Il candidato deve riportare un punteggio minimo di 21/30. Il colloquio sarà sostenuto con la Commissione. <text:s text:c="74"/><text:s text:c="45"/>COLLOQUIO:</text:p>
            <text:p>Nella valutazione del colloquio la commissione dovrà tenere conto dei seguenti elementi di valutazione:</text:p>
            <text:p>1) preparazione professionale specifica in relazione a quanto previsto al precedente paragrafo 3 ( profilo professionale);</text:p>
            <text:p>2) grado di autonomia nell’esecuzione del lavoro e livello di professionalità;</text:p>
            <text:p>3) approfondimento delle aspettative e del livello di disponibilità all’inserimento nella nuova realtà lavorativa.</text:p>
          </table:table-cell>
          <table:table-cell table:style-name="ce23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Negativo</text:p>
          </table:table-cell>
          <table:table-cell table:style-name="ce32" table:number-columns-repeated="1019"/>
        </table:table-row>
        <table:table-row table:style-name="ro8">
          <table:table-cell table:style-name="ce2" office:value-type="float" office:value="2013">
            <text:p>2013</text:p>
          </table:table-cell>
          <table:table-cell table:style-name="ce4" office:value-type="string">
            <text:p>Concorso pubblico, per titoli ed esami finalizzato all’assunzione a tempo pieno e indeterminato di n. 1 Istruttore Tecnico Geometra, Cat. C, Posizione Economica C1</text:p>
          </table:table-cell>
          <table:table-cell table:style-name="ce12" office:value-type="string">
            <text:p>CRITERI DI VALUTAZIONE DEI TITOLI</text:p>
            <text:p><text:span text:style-name="T2">Ai titoli prodotti dai candidati sarà attribuito un punteggio massimo </text:span><text:span text:style-name="T2">complessivo di punti 10/30, suddiviso secondo quanto previsto </text:span><text:span text:style-name="T2">dall’art. 27 del Regolamento sull’accesso, nelle seguenti categorie:</text:span></text:p>
            <text:p><text:span text:style-name="T2">1- TITOLI DI STUDIO fino ad un massimo di punti 4,00</text:span></text:p>
            <text:p><text:span text:style-name="T2">2- TITOLI DI SERVIZIO fino ad un massimo di punti 4,00</text:span></text:p>
            <text:p><text:span text:style-name="T2">3- TITOLI VARI fino ad un massimo di punti 1,50;</text:span></text:p>
            <text:p><text:span text:style-name="T2">4- CURRICULUM fino ad un massimo di punti 0,50</text:span></text:p>
            <text:p><text:span text:style-name="T3">EVENTUALE PROVA PRESELETTIVA</text:span></text:p>
            <text:p><text:span text:style-name="T2">Le prove d’esame, a discrezione della commissione, possono </text:span><text:span text:style-name="T2">essere precedute da una eventuale prova preselettiva consistente </text:span><text:span text:style-name="T2">in una serie di domande obiettive, con risposta sintetica a scelta </text:span><text:span text:style-name="T2">multipla contenute in apposito questionario relative ad argomenti </text:span><text:span text:style-name="T2">inerenti le materie previste per le prove d'esame di cui al </text:span><text:span text:style-name="T2">successivo punto 10). Saranno ammessi alle prove scritte i </text:span><text:span text:style-name="T2">candidati che si saranno classificati fra i primi 50 posti della </text:span><text:span text:style-name="T2">graduatoria e tutti i candidati che avranno conseguito lo stesso </text:span><text:span text:style-name="T2">punteggio del cinquantesimo (50°) classificato .</text:span></text:p>
            <text:p><text:span text:style-name="T2">Il punteggio conseguito nella preselezione non concorre a </text:span><text:span text:style-name="T2">determinare il punteggio della graduatoria finale che è dato dalla </text:span><text:span text:style-name="T2">somma dei punteggi conseguiti nelle prove scritte e orali</text:span></text:p>
            <text:p><text:span text:style-name="T2">I criteri di valutazione delle risposte date al questionario sono </text:span><text:span text:style-name="T2">determinati nel modo seguente:</text:span></text:p>
            <text:p><text:span text:style-name="T2">- per ciascuna risposta esatta, punti: più uno (in aumento);</text:span></text:p>
            <text:p><text:span text:style-name="T2">- per ciascuna risposta sbagliata punti : meno uno</text:span></text:p>
            <text:p><text:span text:style-name="T2">- in caso di più risposte allo stessa domanda o nessuna risposta, </text:span><text:span text:style-name="T2">punti 0.</text:span></text:p>
            <text:p><text:span text:style-name="T2">L’eventuale ricorso alla prova preselettiva e il calendario della </text:span><text:span text:style-name="T2">stessa verranno resi noti ai candidati ammessi alla procedura </text:span><text:span text:style-name="T2">selettiva a mezzo apposita pubblicazione sul sito istituzionale </text:span><text:span text:style-name="T2">dell’Ente e all’Albo Pretorio on-line.Tale pubblicazione vale quale </text:span><text:span text:style-name="T2">notifica a tutti gli effetti di legge.</text:span></text:p>
            <text:p><text:span text:style-name="T3">PROVE D’ ESAME</text:span></text:p>
            <text:p><text:span text:style-name="T2">Gli esami del concorso constano di due prove scritte e di una prova </text:span><text:span text:style-name="T2">orale.</text:span></text:p>
            <text:p><text:span text:style-name="T2">1^ PROVA SCRITTA</text:span></text:p>
            <text:p><text:span text:style-name="T2">Redazione di un tema sulle seguenti materie :diritto amministrativo, </text:span><text:span text:style-name="T2">diritto costituzionale, legislazione amministrativa concernente </text:span><text:span text:style-name="T2">l’attività degli Enti Locali.</text:span></text:p>
            <text:p><text:span text:style-name="T2">2^ PROVA SCRITTA</text:span></text:p>
            <text:p><text:span text:style-name="T2">Redazione di un tema o risoluzione di un caso con eventuale </text:span><text:span text:style-name="T2">stesura di un atto sulle seguenti materie:</text:span></text:p>
            <text:p><text:span text:style-name="T2">legislazione in materia di urbanistica, appalti pubblici, gestione </text:span><text:span text:style-name="T2">patrimonio pubblico.</text:span></text:p>
            <text:p><text:span text:style-name="T2">PROVA ORALE</text:span></text:p>
            <text:p><text:span text:style-name="T2">Materie previste per le prove scritte, elementi di diritto penale </text:span><text:span text:style-name="T2">concernente i reati contro la P.A.; elementi relativi al rapporto di </text:span><text:span text:style-name="T2">lavoro alle dipendenze degli EE.LL..</text:span></text:p>
            <text:p><text:span text:style-name="T2">In aggiunta alle suddette prove è previsto l’accertamento della </text:span><text:span text:style-name="T2">conoscenza della lingua straniera prescelta dal candidato (Inglese </text:span><text:span text:style-name="T2">o Francese o Spagnolo) e dell’uso delle apparecchiature e delle </text:span><text:span text:style-name="T2">applicazioni informatiche più diffuse.</text:span></text:p>
            <text:p><text:span text:style-name="T2">La Commissione assegnerà un punteggio espresso in trentesimi </text:span><text:span text:style-name="T2">per ciascuna prova scritta.</text:span></text:p>
            <text:p><text:span text:style-name="T2">Conseguono l’ammissione alla prova orale i concorrenti che </text:span><text:span text:style-name="T2">abbiano riportato in ciascuna prova scritta una votazione non </text:span><text:span text:style-name="T2">inferiore a 21/30;</text:span></text:p>
            <text:p><text:span text:style-name="T2">La prova orale si intende superata con una votazione non inferiore </text:span><text:span text:style-name="T2">a 21/30.</text:span></text:p>
            <text:p><text:span text:style-name="T2">Per le prove di lingua e di informatica la Commissione attribuisce </text:span><text:span text:style-name="T2">un punteggio comunque non superiore o inferiore al 10% di quello </text:span><text:span text:style-name="T2">a disposizione per la prova orale (3/30).</text:span></text:p>
          </table:table-cell>
          <table:table-cell table:style-name="ce24" office:value-type="string">
            <text:p>Traccia <text:s/>n. 1 <text:span text:style-name="T5">- “Il candidato tratti del procedimento </text:span><text:span text:style-name="T5">amministrativo con riferimento alle regole generali </text:span><text:span text:style-name="T5">dell’attività amministrativa comunale, alla normativa in </text:span><text:span text:style-name="T5">materia di procedimento e di accesso agli atti. <text:s text:c="15"/></text:span><text:span text:style-name="T5"><text:s text:c="89"/></text:span><text:span text:style-name="T5"><text:s text:c="72"/></text:span><text:span text:style-name="T6">Traccia <text:s/></text:span><text:span text:style-name="T6">N. 2</text:span><text:span text:style-name="T5"> <text:s/>“Il candidato esponga i doveri derivanti dal </text:span><text:span text:style-name="T5">rapporto di pubblico impiego nonché le diverse </text:span><text:span text:style-name="T5">responsabilità che vengono a configurarsi a seguito </text:span><text:span text:style-name="T5">della trasgressione dei predetti obblighi. <text:s text:c="25"/></text:span><text:span text:style-name="T5"><text:s text:c="89"/></text:span><text:span text:style-name="T5"><text:s text:c="50"/></text:span><text:span text:style-name="T6">Traccia n. 3</text:span><text:span text:style-name="T5"> “Tratti il </text:span><text:span text:style-name="T5">candidato degli organi di governo e degli organi di </text:span><text:span text:style-name="T5">gestione dell’Amministrazione Comunale con </text:span><text:span text:style-name="T5">riferimento ai rispettivi ruoli e funzioni. <text:s/></text:span></text:p>
          </table:table-cell>
          <table:table-cell table:style-name="ce29" office:value-type="string">
            <text:p>Positivo</text:p>
          </table:table-cell>
          <table:table-cell table:style-name="ce32" table:number-columns-repeated="1019"/>
        </table:table-row>
        <table:table-row table:style-name="ro9">
          <table:table-cell table:style-name="ce2" office:value-type="float" office:value="2014">
            <text:p>2014</text:p>
          </table:table-cell>
          <table:table-cell table:style-name="ce4" office:value-type="string">
            <text:p>Bando di concorso per 2 unità di Funzionario Tecnico - Ingegnere Civile - Cat. D3</text:p>
          </table:table-cell>
          <table:table-cell table:style-name="ce13" office:value-type="string">
            <text:p>Ai titoli prodotti dai candidati sarà attribuito un punteggio massimo complessivo di punti 10/30, suddiviso secondo quanto previsto dall’art. 27 del Regolamento sull’accesso, nelle seguenti categorie:</text:p>
            <text:p>1- TITOLI DI STUDIO fino ad un massimo di punti 4,00</text:p>
            <text:p>2- TITOLI DI SERVIZIO fino ad un massimo di punti 4,00</text:p>
            <text:p>3- TITOLI VARI fino ad un massimo di punti 1,50;</text:p>
            <text:p>4- CURRICULUM fino ad un massimo di punti 0,50</text:p>
            <text:p>PROVE D’ESAME</text:p>
            <text:p>Gli esami del concorso constano di due prove scritte e di una prova orale.</text:p>
            <text:p>Le prove scritte verteranno sulle seguenti materie:</text:p>
            <text:p>Legislazione in materia di lavori pubblici; scienza e tecnica delle costruzioni (costruzioni stradali, idrauliche e relative normative tecniche); legislazione in materia di prevenzione infortuni e sicurezza sul lavoro e sui cantieri mobili. Ordinamento comunale con riguardo alle funzioni del comune in materia urbanistica, pianificazione territoriale con riferimento alla normativa regionale in materia (piano paesaggistico regionale); codice dei contratti pubblici; regolamento di esecuzione del codice dei contratti pubblici in materia di fornitura di beni, servizi e lavori pubblici. Diritto amministrativo e ordinamento comunale; accesso agli atti, tutela della privacy;</text:p>
            <text:p>1^ PROVA SCRITTA</text:p>
            <text:p>elaborato a carattere teorico su una delle seguenti materie: legislazione dei lavori pubblici, appalto dei lavori pubblici, legislazione urbanistica ed edilizia.</text:p>
            <text:p>2^ PROVA SCRITTA</text:p>
            <text:p>Redazione di un atto e/o provvedimento amministrativo su specifico argomento inerente le materie delle prove scritte sopra elencate.</text:p>
            <text:p>PROVA ORALE</text:p>
            <text:p>Materie delle prove scritte, elementi di diritto amministrativo e civile; ordinamento degli Ente locali; legislazione nazionale e regionale in materia di tutela ambientale;</text:p>
            <text:p>Legislazione amministrativa concernente l’attività degli EE.LL.; elementi di amministrazione del patrimonio e di contabilità generale dello Stato, elementi di diritto penale con particolare riferimento ai reati contro la P.A. ; disciplina del rapporto di pubblico impiego. In aggiunta alle suddette prove è previsto l’accertamento della conoscenza della lingua straniera prescelta dal candidato (Inglese o Francese o spagnolo) e dell’uso delle apparecchiature e delle applicazioni informatiche più diffuse.</text:p>
            <text:p>La Commissione assegnerà un punteggio espresso in trentesimi per ciascuna prova scritta.</text:p>
            <text:p>Conseguono l’ammissione alla prova orale i concorrenti che abbiano riportato in ciascuna prova scritta una votazione non inferiore a 21/30.</text:p>
            <text:p>La prova orale si intende superata con una votazione non inferiore a 21/30.</text:p>
            <text:p>Per le prove di lingua e di informatica la Commissione attribuisce un punteggio comunque non superiore o inferiore al 10% di quello a disposizione per la prova orale (3/30).</text:p>
          </table:table-cell>
          <table:table-cell table:style-name="ce24" office:value-type="string">
            <text:p>Traccia n. 1 <text:span text:style-name="T5">Utilizzo di strumenti di partership </text:span><text:span text:style-name="T5">pubblico/privato nella costruzione e gestione di opere </text:span><text:span text:style-name="T5">pubbliche”. <text:s text:c="70"/></text:span><text:span text:style-name="T5"><text:s text:c="76"/></text:span><text:span text:style-name="T6">Traccia n. 2</text:span><text:span text:style-name="T5"> <text:s/>“Lo studio di fattibilità tecnico-</text:span><text:span text:style-name="T5">amministrativa ai fini dell'inserimento negli strumenti di </text:span><text:span text:style-name="T5">programmazione delle opere pubbliche, con particolare </text:span><text:span text:style-name="T5">riferimento all'attività degli enti locali” <text:s text:c="30"/></text:span><text:span text:style-name="T5"><text:s text:c="89"/></text:span><text:span text:style-name="T6">Traccia n. 3</text:span><text:span text:style-name="T5"> “Il candidato descriva le procedure da </text:span><text:span text:style-name="T5">mettere in atto per verificare l'appaltabilità di un'opera </text:span><text:span text:style-name="T5">pubblica”</text:span></text:p>
          </table:table-cell>
          <table:table-cell table:style-name="ce29" office:value-type="string">
            <text:p>Positivo</text:p>
          </table:table-cell>
          <table:table-cell table:style-name="ce32" table:number-columns-repeated="1019"/>
        </table:table-row>
        <table:table-row table:style-name="ro10">
          <table:table-cell table:style-name="ce2" office:value-type="float" office:value="2014">
            <text:p>2014</text:p>
          </table:table-cell>
          <table:table-cell table:style-name="ce4" office:value-type="string">
            <text:p>Procedura di mobilità volontaria esterna per il passaggio diretto di personale tra amministrazioni pubbliche, per la copertura di n. 1 posto a tempo indeterminato e pieno nel profilo professionale di Istruttore Direttivo Tecnico - Ingegnere - Categoria giuridica D1, posizione economica D1 e successive</text:p>
          </table:table-cell>
          <table:table-cell table:style-name="ce10" office:value-type="string">
            <text:p>La commissione formulerà una graduatoria che tiene conto di:</text:p>
            <text:p>Titoli : punti 10 così ripartiti:</text:p>
            <text:p>a) esperienza lavorativa presso le P.A.: è valutata l’anzianità in qualità di dipendente assunto con contratto di lavoro subordinato – punti 0,5 per ogni anno di servizio – max punti sei - ;</text:p>
            <text:p>b) curriculum: sono valutabili le esperienze non ricompresse nelle altre voci. E’ comunque compresa la valutazione delle diverse attività svolte presso l’Amministrazione di appartenenza - max punti quattro;</text:p>
            <text:p>Colloquio: punti fino a 30. Il candidato deve riportare un punteggio minimo di 21/30. Il colloquio sarà sostenuto con la Commissione.</text:p>
            <text:p>COLLOQUIO:</text:p>
            <text:p>Il colloquio è finalizzato alla verifica del possesso dei requisiti attitudinali e professionali richiesti per il posto da coprire ed è effettuato dalla Commissione .</text:p>
            <text:p>Nella valutazione del colloquio si dovrà tener conto dei seguenti elementi di valutazione:</text:p>
            <text:p>1. preparazione professionale specifica;</text:p>
            <text:p>2. grado di autonomia nell’esecuzione del lavoro e livello di professionalità;</text:p>
            <text:p>3. capacità di individuare soluzioni innovative rispetto all’attività svolta.</text:p>
            <text:p>4.approfondimento delle aspettative e del livello di disponibilità all’inserimento nella nuova realtà lavorativa.</text:p>
          </table:table-cell>
          <table:table-cell table:style-name="ce25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Negativo</text:p>
          </table:table-cell>
          <table:table-cell table:style-name="ce32" table:number-columns-repeated="1019"/>
        </table:table-row>
        <table:table-row table:style-name="ro11">
          <table:table-cell table:style-name="ce2" office:value-type="float" office:value="2014">
            <text:p>2014</text:p>
          </table:table-cell>
          <table:table-cell table:style-name="ce4" office:value-type="string">
            <text:p>Procedura per mobilità volontaria esterna per passaggio diretto di personale tra amministrazioni pubbliche, per la copertura di n. 1 posto a tempo indeterminato e pieno nel profilo professionale di Istruttore Direttivo Amministrativo/Contabile - Cat. giuridica D, posizione economica D1 e successive</text:p>
          </table:table-cell>
          <table:table-cell table:style-name="ce14" office:value-type="string">
            <text:p>La commissione formulerà una graduatoria che tiene conto di:</text:p>
            <text:p><text:span text:style-name="T1">Titoli : punti 10 così ripartiti:</text:span></text:p>
            <text:p><text:span text:style-name="T1">a) esperienza lavorativa presso le P.A.: è valutata l’anzianità </text:span><text:span text:style-name="T1">in qualità di dipendente assunto con contratto di lavoro </text:span><text:span text:style-name="T1">subordinato – punti 0,5 per ogni anno di servizio – max punti </text:span><text:span text:style-name="T1">sei - ;</text:span></text:p>
            <text:p><text:span text:style-name="T1">b) curriculum: sono valutabili le esperienze non ricompresse </text:span><text:span text:style-name="T1">nelle altre voci. E’ comunque compresa la valutazione delle </text:span><text:span text:style-name="T1">diverse attività svolte presso l’Amministrazione di </text:span><text:span text:style-name="T1">appartenenza - max punti quattro;</text:span></text:p>
            <text:p><text:span text:style-name="T1">Colloquio: punti fino a 30. Il candidato deve riportare un </text:span><text:span text:style-name="T1">punteggio minimo di 21/30. Il colloquio sarà sostenuto con la </text:span><text:span text:style-name="T1">Commissione.</text:span></text:p>
            <text:p><text:span text:style-name="T1"><text:s/></text:span><text:span text:style-name="T1">COLLOQUIO:</text:span></text:p>
            <text:p><text:span text:style-name="T1">Il colloquio è finalizzato alla verifica del possesso dei requisiti </text:span><text:span text:style-name="T1">attitudinali e professionali richiesti per il posto da coprire ed è </text:span><text:span text:style-name="T1">effettuato dalla Commissione .</text:span></text:p>
            <text:p><text:span text:style-name="T1">Nella valutazione del colloquio si dovrà tener conto dei </text:span><text:span text:style-name="T1">seguenti elementi di valutazione:</text:span></text:p>
            <text:p><text:span text:style-name="T1">1. preparazione professionale specifica;</text:span></text:p>
            <text:p><text:span text:style-name="T1">2. grado di autonomia nell’esecuzione del lavoro e livello di </text:span><text:span text:style-name="T1">professionalità;</text:span></text:p>
            <text:p><text:span text:style-name="T1">3. capacità di individuare soluzioni innovative rispetto </text:span><text:span text:style-name="T1">all’attività svolta.</text:span></text:p>
            <text:p><text:span text:style-name="T1">4.approfondimento delle aspettative e del livello di </text:span><text:span text:style-name="T1">disponibilità all’inserimento nella nuova realtà lavorativa</text:span></text:p>
          </table:table-cell>
          <table:table-cell table:style-name="ce26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Negativo</text:p>
          </table:table-cell>
          <table:table-cell table:style-name="ce32" table:number-columns-repeated="1019"/>
        </table:table-row>
        <table:table-row table:style-name="ro12">
          <table:table-cell table:style-name="ce2" office:value-type="float" office:value="2014">
            <text:p>2014</text:p>
          </table:table-cell>
          <table:table-cell table:style-name="ce6" office:value-type="string">
            <text:p>Selezione per titoli e colloquio, finalizzata alla predisposizione di una graduatoria per assunzioni a tempo determinato di Agente di Polizia Locale, Cat. C1.</text:p>
          </table:table-cell>
          <table:table-cell table:style-name="ce14" office:value-type="string">
            <text:p>CRITERI DI VALUTAZIONE DEI TITOLI</text:p>
            <text:p><text:span text:style-name="T1">Ai titoli prodotti dai candidati sarà attribuito un punteggio </text:span><text:span text:style-name="T1">massimo complessivo di punti 10/30, suddiviso secondo </text:span><text:span text:style-name="T1">quanto previsto dall’art. 23 del Regolamento sull’accesso, </text:span><text:span text:style-name="T1">nelle seguenti categorie:</text:span></text:p>
            <text:p><text:span text:style-name="T1">1- TITOLI DI STUDIO fino ad un massimo di punti 4,00</text:span></text:p>
            <text:p><text:span text:style-name="T1">2- TITOLI DI SERVIZIO fino ad un massimo di punti 4,00</text:span></text:p>
            <text:p><text:span text:style-name="T1">3- TITOLI VARI fino ad un massimo di punti 1,50;</text:span></text:p>
            <text:p><text:span text:style-name="T1">4- CURRICULUM fino ad un massimo di punti 0,50 <text:s text:c="16"/></text:span><text:span text:style-name="T1"><text:s text:c="98"/></text:span><text:span text:style-name="T1"><text:s text:c="98"/></text:span><text:span text:style-name="T1"><text:s text:c="28"/>PROVE D’ESAME: COLLOQUIO</text:span></text:p>
            <text:p><text:span text:style-name="T1">Al colloquio viene assegnato il punteggio massimo di 30/30;</text:span></text:p>
            <text:p><text:span text:style-name="T1">Il colloquio verterà su: Ordinamento degli enti locali, </text:span><text:span text:style-name="T1">legislazione in tema di commercio e pubblici esercizi, codice </text:span><text:span text:style-name="T1">della strada e relativo regolamento di attuazione, </text:span><text:span text:style-name="T1">ordinamento e funzioni della Polizia Locale e normativa sulla </text:span><text:span text:style-name="T1">pubblica sicurezza con particolare riferimento alle </text:span><text:span text:style-name="T1">competenze della polizia Locale, nozioni di procedura </text:span><text:span text:style-name="T1">penale.</text:span></text:p>
            <text:p><text:span text:style-name="T1">La prova si intende superata con una votazione non inferiore </text:span><text:span text:style-name="T1">a 21/30.</text:span></text:p>
            <text:p><text:span text:style-name="T1">Saranno ammessi al colloquio i primi 25 candidati, secondo </text:span><text:span text:style-name="T1">l’ordine</text:span></text:p>
          </table:table-cell>
          <table:table-cell table:style-name="ce26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Positivo</text:p>
          </table:table-cell>
          <table:table-cell table:style-name="ce32" table:number-columns-repeated="1019"/>
        </table:table-row>
        <table:table-row table:style-name="ro13">
          <table:table-cell table:style-name="ce2" office:value-type="float" office:value="2014">
            <text:p>2014</text:p>
          </table:table-cell>
          <table:table-cell table:style-name="ce4" office:value-type="string">
            <text:p>Selezione Pubblica, per titoli e colloquio, finalizzata alla formazione di una graduatoria dalla quale attingere per eventuali assunzioni a tempo determinato - pieno o parziale, della durata minima di mesi sei - del profilo professionale di Istruttore Direttivo Amministrativo/Contabile – Cat. D – Posizione economica D1 nell’ambito della realizzazione del P.L.U.S. - Distretto Socio Sanitario di Carbonia.</text:p>
          </table:table-cell>
          <table:table-cell table:style-name="ce14" office:value-type="string">
            <text:p>CRITERI DI VALUTAZIONE DEI TITOLI</text:p>
            <text:p><text:span text:style-name="T1">Ai titoli prodotti dai candidati sarà attribuito un punteggio </text:span><text:span text:style-name="T1">massimo complessivo di punti 10/30, suddiviso secondo </text:span><text:span text:style-name="T1">quanto previsto dall’art. 23 del Regolamento sull’accesso, </text:span><text:span text:style-name="T1">nelle seguenti categorie:</text:span></text:p>
            <text:p><text:span text:style-name="T1">1- TITOLI DI STUDIO fino ad un massimo di punti 4,00</text:span></text:p>
            <text:p><text:span text:style-name="T1">2- TITOLI DI SERVIZIO fino ad un massimo di punti 4,00</text:span></text:p>
            <text:p><text:span text:style-name="T1">3- TITOLI VARI fino ad un massimo di punti 1,50;</text:span></text:p>
            <text:p><text:span text:style-name="T1">4- CURRICULUM fino ad un massimo di punti 0,50</text:span></text:p>
            <text:p><text:span text:style-name="T1">PROVE D’ESAME</text:span></text:p>
            <text:p><text:span text:style-name="T1">La prova d’esame, alla quale viene assegnato un punteggio </text:span><text:span text:style-name="T1">massimo di 30/30, prevede un colloquio sui seguenti </text:span><text:span text:style-name="T1">argomenti: Nozioni di diritto amministrativo - Ordinamento e </text:span><text:span text:style-name="T1">funzioni degli Enti Locali (D.Lgs. 267/2000 e successive </text:span><text:span text:style-name="T1">integrazioni e modificazioni); legislazione socio assistenziale </text:span><text:span text:style-name="T1">nazionale e regionale; PLUS - piano locale unitario dei </text:span><text:span text:style-name="T1">servizi alla persona: competenze degli Enti Locali, </text:span><text:span text:style-name="T1">organizzazione e programmazione.</text:span></text:p>
            <text:p><text:span text:style-name="T1">La prova del colloquio si intende superata con una votazione </text:span><text:span text:style-name="T1">non inferiore a 21/30.</text:span></text:p>
          </table:table-cell>
          <table:table-cell table:style-name="ce23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Negativo</text:p>
          </table:table-cell>
          <table:table-cell table:style-name="ce32" table:number-columns-repeated="1019"/>
        </table:table-row>
        <table:table-row table:style-name="ro14">
          <table:table-cell table:style-name="ce2" office:value-type="float" office:value="2014">
            <text:p>2014</text:p>
          </table:table-cell>
          <table:table-cell table:style-name="ce4" office:value-type="string">
            <text:p>Bando mobilità volontaria esterna per passaggio diretto di personale tra amministrazioni pubbliche, per la copertura di n. 1 posto a tempo indeterminato e pieno nel profilo professionale di Funzionario Tecnico Ingegnere - Cat. giuridica D3, posizione economica D3 e successive</text:p>
          </table:table-cell>
          <table:table-cell table:style-name="ce9" office:value-type="string">
            <text:p>La commissione formulerà una graduatoria che tiene conto di:</text:p>
            <text:p><text:span text:style-name="T1">Titoli : punti 10 così ripartiti:</text:span></text:p>
            <text:p><text:span text:style-name="T1">a) esperienza lavorativa presso le P.A.: è valutata l’anzianità </text:span><text:span text:style-name="T1">in qualità di dipendente assunto con contratto di lavoro </text:span><text:span text:style-name="T1">subordinato – punti 0,5 per ogni anno di servizio – max punti </text:span><text:span text:style-name="T1">sei - ;</text:span></text:p>
            <text:p><text:span text:style-name="T1">b) curriculum: sono valutabili le esperienze non ricompresse </text:span><text:span text:style-name="T1">nelle altre voci. E’ comunque compresa la valutazione delle </text:span><text:span text:style-name="T1">diverse attività svolte presso l’Amministrazione di </text:span><text:span text:style-name="T1">appartenenza - max punti quattro;</text:span></text:p>
            <text:p><text:span text:style-name="T1">Colloquio: punti fino a 30. Il candidato deve riportare un </text:span><text:span text:style-name="T1">punteggio minimo di 21/30. Il colloquio sarà sostenuto con la </text:span><text:span text:style-name="T1">Commissione.</text:span></text:p>
            <text:p><text:span text:style-name="T1">Il colloquio è finalizzato alla verifica del possesso dei requisiti </text:span><text:span text:style-name="T1">attitudinali e professionali richiesti per il posto da coprire ed è </text:span><text:span text:style-name="T1">effettuato dalla Commissione .</text:span></text:p>
            <text:p><text:span text:style-name="T1">Nella valutazione del colloquio si dovrà tener conto dei </text:span><text:span text:style-name="T1">seguenti elementi di valutazione:</text:span></text:p>
            <text:p><text:span text:style-name="T1">1. preparazione professionale specifica;</text:span></text:p>
            <text:p><text:span text:style-name="T1">2. grado di autonomia nell’esecuzione del lavoro e livello di </text:span><text:span text:style-name="T1">professionalità;</text:span></text:p>
            <text:p><text:span text:style-name="T1">3. capacità di individuare soluzioni innovative rispetto </text:span><text:span text:style-name="T1">all’attività svolta.</text:span></text:p>
            <text:p><text:span text:style-name="T1">4.approfondimento delle aspettative e del livello di </text:span><text:span text:style-name="T1">disponibilità all’inserimento nella nuova realtà lavorativa.</text:span></text:p>
            <text:p><text:span text:style-name="T1">Il colloquio non è impegnativo né per i candidati né per </text:span><text:span text:style-name="T1">l’Amministrazione, qualora dallo svolgimento dello stesso </text:span><text:span text:style-name="T1">non emerga alcuna professionalità idonea.</text:span></text:p>
          </table:table-cell>
          <table:table-cell table:style-name="ce23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Positivo</text:p>
          </table:table-cell>
          <table:table-cell table:style-name="ce32" table:number-columns-repeated="1019"/>
        </table:table-row>
        <table:table-row table:style-name="ro15">
          <table:table-cell table:style-name="ce2" office:value-type="float" office:value="2015">
            <text:p>2015</text:p>
          </table:table-cell>
          <table:table-cell table:style-name="ce6" office:value-type="string">
            <text:p>Nessun concorso per selezione di personale</text:p>
          </table:table-cell>
          <table:table-cell table:style-name="ce6" office:value-type="string">
            <text:p>nessun concorso per selezione di personale</text:p>
          </table:table-cell>
          <table:table-cell table:style-name="ce6" office:value-type="string">
            <text:p>nessun concorso per selezione di personale</text:p>
          </table:table-cell>
          <table:table-cell table:style-name="ce29" office:value-type="string">
            <text:p>nessuno</text:p>
          </table:table-cell>
          <table:table-cell table:style-name="ce33" table:number-columns-repeated="1019"/>
        </table:table-row>
        <table:table-row table:style-name="ro16">
          <table:table-cell table:style-name="ce2" office:value-type="float" office:value="2016">
            <text:p>2016</text:p>
          </table:table-cell>
          <table:table-cell table:style-name="ce7" office:value-type="string">
            <text:p>Mobilità volontaria per la copertura di <text:s/>1 posto di Dirigente Amministrativo. </text:p>
          </table:table-cell>
          <table:table-cell table:style-name="ce12" office:value-type="string">
            <text:p>Criteri di valutazione dei candidati <text:s text:c="5"/><text:span text:style-name="T2"><text:s text:c="44"/></text:span><text:span text:style-name="T2"><text:s text:c="108"/></text:span><text:span text:style-name="T2"><text:s text:c="108"/></text:span><text:span text:style-name="T2"><text:s text:c="6"/>Per la valutazione dei candidati la Commissione esaminatrice </text:span><text:span text:style-name="T2">ha a disposizione 100 punti che saranno assegnati secondo i </text:span><text:span text:style-name="T2">seguenti criteri: <text:s text:c="83"/></text:span><text:span text:style-name="T2"><text:s text:c="25"/>Titoli (max 70 punti): <text:s text:c="50"/></text:span><text:span text:style-name="T2"><text:s text:c="108"/></text:span><text:span text:style-name="T2"><text:s text:c="108"/></text:span><text:span text:style-name="T2"><text:s text:c="35"/>- Esperienze professionali: sono valutate le </text:span><text:span text:style-name="T2">precedenti esperienze lavorative, attinenti al posto da ricoprire, </text:span><text:span text:style-name="T2">maturate nella Pubblica Amministrazione (max 40 punti). Il </text:span><text:span text:style-name="T2">punteggio sarà attribuito dando a ciascun candidato: 2 punti per </text:span><text:span text:style-name="T2">ogni anno di servizio prestato, fino al raggiungimento del periodo </text:span><text:span text:style-name="T2">massimo valutabile corrispondente a 20 anni; <text:s text:c="35"/></text:span><text:span text:style-name="T2"><text:s text:c="100"/></text:span></text:p>
            <text:p><text:span text:style-name="T2">- Valutazioni professionali: valutazioni conseguite negli ultimi due </text:span><text:span text:style-name="T2">anni nelle Amministrazioni di provenienza nei rispettivi sistemi di </text:span><text:span text:style-name="T2">valutazione delle funzioni dirigenziali (max 20 punti). </text:span></text:p>
            <text:p><text:span text:style-name="T2">Il punteggio sarà attribuito facendo la media delle valutazioni degli </text:span><text:span text:style-name="T2">ultimi due anni secondo le seguenti fasce: </text:span></text:p>
            <text:p><text:span text:style-name="T2">a) valutazione tra il 60% e 70% del punteggio massimo: punti </text:span><text:span text:style-name="T2">attribuiti 5; </text:span></text:p>
            <text:p><text:span text:style-name="T2">b) valutazione tra il 71% e 80% del punteggio massimo: punti </text:span><text:span text:style-name="T2">attribuiti 10;</text:span></text:p>
            <text:p><text:span text:style-name="T2">c) valutazione tra l’ 81% e 90% del punteggio massimo: punti </text:span><text:span text:style-name="T2">attribuiti 15; </text:span></text:p>
            <text:p><text:span text:style-name="T2">d) <text:s/>valutazione tra l’ 91% e il 100% del punteggio massimo: punti </text:span><text:span text:style-name="T2">attribuiti 20.</text:span></text:p>
            <text:p><text:span text:style-name="T2">- Titoli professionali: pubblicazioni, testi, docenze e/o consulenze </text:span><text:span text:style-name="T2">attinenti alla professionalità oggetto del presente bando (max 5 </text:span><text:span text:style-name="T2">punti) <text:s text:c="98"/></text:span><text:span text:style-name="T2"><text:s text:c="25"/></text:span></text:p>
            <text:p><text:span text:style-name="T2">- Ulteriori titoli di studio oltre la laurea (max 5 punti): a) seconda </text:span><text:span text:style-name="T2">laurea: (2 punti); b) corsi di specializzazione post universitaria - </text:span><text:span text:style-name="T2">Master post universitari (3 punti).</text:span></text:p>
            <text:p><text:span text:style-name="T2"/></text:p>
            <text:p><text:span text:style-name="T2">Colloquio (max 30 punti)</text:span></text:p>
            <text:p><text:span text:style-name="T2">Il colloquio non verterà esclusivamente sulle materie oggetto di </text:span><text:span text:style-name="T2">competenza dirigenziale, ma la commissione valuterà, altresì, le </text:span><text:span text:style-name="T2">aspettative e il livello di disponibilità all’inserimento nella nuova </text:span><text:span text:style-name="T2">realtà lavorativa. <text:s text:c="2"/></text:span></text:p>
            <text:p><text:span text:style-name="T2"/></text:p>
          </table:table-cell>
          <table:table-cell table:style-name="ce7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Positivo</text:p>
          </table:table-cell>
          <table:table-cell table:number-columns-repeated="1019"/>
        </table:table-row>
        <table:table-row table:style-name="ro17">
          <table:table-cell table:style-name="ce2" office:value-type="float" office:value="2017">
            <text:p>2017</text:p>
          </table:table-cell>
          <table:table-cell table:style-name="ce7" office:value-type="string">
            <text:p>Mobilità volontaria per la copertura di <text:s/>1 posto di Dirigente Tecnico. </text:p>
          </table:table-cell>
          <table:table-cell table:style-name="ce15" office:value-type="string">
            <text:p>Per la valutazione dei candidati la Commissione esaminatrice ha a disposizione 100 punti che saranno assegnati secondo i seguenti criteri:</text:p>
            <text:p><text:span text:style-name="T4">Titoli (max 70 punti) </text:span></text:p>
            <text:p><text:span text:style-name="T1">Esperienze professionali: sono valutate le precedenti </text:span><text:span text:style-name="T1">esperienze lavorative, attinenti al posto da ricoprire, </text:span><text:span text:style-name="T1">maturate nella Pubblica Amministrazione (max 40 punti). Il </text:span><text:span text:style-name="T1">punteggio sarà attribuito dando a ciascun candidato 2 punti </text:span><text:span text:style-name="T1">per ogni anno di servizio prestato, fino al raggiungimento del </text:span><text:span text:style-name="T1">periodo massimo valutabile corrispondente a venti anni;</text:span></text:p>
            <text:p><text:span text:style-name="T1">Valutazioni professionali: valutazioni conseguite negli ultimi </text:span><text:span text:style-name="T1">due anni nelle Amministrazioni di provenienza nei rispettivi </text:span><text:span text:style-name="T1">sistemi di valutazione delle funzioni dirigenziali (max 20 </text:span><text:span text:style-name="T1">punti). Il punteggio sarà attribuito facendo la media delle </text:span><text:span text:style-name="T1">valutazioni degli ultimi due anni secondo le seguenti fasce:</text:span></text:p>
            <text:p><text:span text:style-name="T1">valutazione tra il 60% e 70% del punteggio massimo: punti </text:span><text:span text:style-name="T1">attribuiti 5;</text:span></text:p>
            <text:p><text:span text:style-name="T1">valutazione tra il 71% e 80% del punteggio massimo: punti </text:span><text:span text:style-name="T1">attribuiti 10; valutazione tra l’ 81% e 90% del punteggio </text:span><text:span text:style-name="T1">massimo: punti attribuiti 15;</text:span></text:p>
            <text:p><text:span text:style-name="T1">valutazione tra l’ 91% e il 100% del punteggio massimo: </text:span><text:span text:style-name="T1">punti attribuiti 20. Titoli professionali: pubblicazioni, testi, </text:span><text:span text:style-name="T1">docenze e/o consulenze attinenti alla professionalità oggetto </text:span><text:span text:style-name="T1">del presente bando (max 5 punti)Ulteriori titoli di studio oltre </text:span><text:span text:style-name="T1">la laurea: (max 5 punti)</text:span></text:p>
            <text:p><text:span text:style-name="T1">Seconda laurea: (2 punti)</text:span></text:p>
            <text:p><text:span text:style-name="T1">Corsi di specializzazione post universitaria - Master post </text:span><text:span text:style-name="T1">universitari (3 punti);</text:span></text:p>
            <text:p><text:span text:style-name="T1"/></text:p>
            <text:p><text:span text:style-name="T4">Colloquio (max 30 punti)</text:span></text:p>
            <text:p><text:span text:style-name="T1">Il colloquio non verterà esclusivamente sulle materie oggetto </text:span><text:span text:style-name="T1">di competenza dirigenziale, ma la commissione valuterà, </text:span><text:span text:style-name="T1">altresì, <text:s/>le aspettative e il livello di disponibilità all’inserimento </text:span><text:span text:style-name="T1">nella nuova realtà lavorativa. </text:span></text:p>
          </table:table-cell>
          <table:table-cell table:style-name="ce7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Positivo</text:p>
          </table:table-cell>
          <table:table-cell table:number-columns-repeated="1019"/>
        </table:table-row>
        <table:table-row table:style-name="ro18">
          <table:table-cell table:style-name="ce2" office:value-type="float" office:value="2017">
            <text:p>2017</text:p>
          </table:table-cell>
          <table:table-cell table:style-name="ce7" office:value-type="string">
            <text:p>Selezione pubblica per l’assunzione a tempo determinato e part - time (28 ore settimanali) per un anno di un Istruttore Direttivo Amministrativo e Contabile - Cat. D1 per le esigenze dell’Ufficio di Gabinetto del Sindaco, ai sensi dell’art. 90 del T.U. Enti Locali, mediante esame del curriculum professionale </text:p>
          </table:table-cell>
          <table:table-cell table:style-name="ce16" office:value-type="string">
            <text:p>Scelta del candidato<text:span text:style-name="T1">: la procedura per </text:span><text:span text:style-name="T4">la selezione non ha </text:span><text:span text:style-name="T4">carattere comparativo</text:span><text:span text:style-name="T1">. Il servizio del personale, dopo aver </text:span><text:span text:style-name="T1">esaminato le domande pervenute ai fini della loro </text:span><text:span text:style-name="T1">ammissibilità, inoltra le stesse domande ammesse alla </text:span><text:span text:style-name="T1">Sindaca, che procede alla scelta fiduciaria del candidato, </text:span><text:span text:style-name="T1">proponendo alla Giunta la relativa decisione.</text:span></text:p>
            <text:p><text:span text:style-name="T1"/></text:p>
            <text:p><text:span text:style-name="T1">Requisiti per l'ammissione:</text:span></text:p>
            <text:p><text:span text:style-name="T1">1. essere cittadino italiano o cittadino di uno degli Stati </text:span><text:span text:style-name="T1">dell’Unione Europea o </text:span></text:p>
            <text:p><text:span text:style-name="T1"><text:s text:c="6"/></text:span><text:span text:style-name="T1">familiare di cittadino di uno degli Stati membri dell’Unione </text:span><text:span text:style-name="T1">Europea, non avente</text:span></text:p>
            <text:p><text:span text:style-name="T1">la cittadinanza di uno Stato membro, purché titolari del diritto </text:span><text:span text:style-name="T1">di soggiorno o del diritto di</text:span></text:p>
            <text:p><text:span text:style-name="T1">soggiorno permanente.</text:span></text:p>
            <text:p><text:span text:style-name="T1">Altresì, possono accedere i cittadini di Paesi terzi purché </text:span><text:span text:style-name="T1">titolari del permesso di soggiorno CE per soggiorni di lungo </text:span><text:span text:style-name="T1">periodo ovvero i titolari dello status di rifugiato o dello status </text:span><text:span text:style-name="T1">di</text:span></text:p>
            <text:p><text:span text:style-name="T1">protezione sussidiaria.</text:span></text:p>
            <text:p><text:span text:style-name="T1">I cittadini degli Stati membri dell’Unione Europea e di Paesi </text:span><text:span text:style-name="T1">Terzi devono godere dei diritti civili e politici negli Stati di </text:span><text:span text:style-name="T1">appartenenza o di provenienza, avere adeguata conoscenza </text:span><text:span text:style-name="T1">della lingua italiana, essere in possesso, fatta eccezione </text:span><text:span text:style-name="T1">della titolarità della cittadinanza italiana, di tutti gli altri </text:span><text:span text:style-name="T1">requisiti previsti per i cittadini della Repubblica;</text:span></text:p>
            <text:p><text:span text:style-name="T1">2. godimento dei diritti politici e civili;</text:span></text:p>
            <text:p><text:span text:style-name="T1">3. età non inferiore ai 18 anni;</text:span></text:p>
            <text:p><text:span text:style-name="T1">4. assenza di condanne penali che possano impedire la </text:span><text:span text:style-name="T1">costituzione del rapporto di lavoro con la Pubblica </text:span><text:span text:style-name="T1">Amministrazione;</text:span></text:p>
            <text:p><text:span text:style-name="T1">5. non essere stati esclusi dall’elettorato attivo, ne’ essere </text:span><text:span text:style-name="T1">stati licenziati per persistente insufficiente rendimento da una </text:span><text:span text:style-name="T1">Pubblica Amministrazione, ovvero per aver conseguito </text:span><text:span text:style-name="T1">l’impiego stesso attraverso dichiarazioni mendaci o </text:span><text:span text:style-name="T1">produzione di documenti falsi o viziati da invalidità sanabile;</text:span></text:p>
            <text:p><text:span text:style-name="T1">6. non essere stati dichiarati decaduti da un impiego statale</text:span></text:p>
            <text:p><text:span text:style-name="T1">7. titolo di studio: laurea in Giurisprudenza, Scienze </text:span><text:span text:style-name="T1">Politiche, Economia e Commercio</text:span></text:p>
            <text:p><text:span text:style-name="T1">8. idoneità fisica all’espletamento delle mansioni da svolgere</text:span></text:p>
          </table:table-cell>
          <table:table-cell table:style-name="ce7" office:value-type="string">
            <text:p>La procedura non ha avuto carattere comparativo. Si tratta di una scelta fiduciaria della Sindaca, sulla lista dei candidati ammessi che rispettavano i requisiti specificati nel bando</text:p>
          </table:table-cell>
          <table:table-cell table:style-name="ce29" office:value-type="string">
            <text:p>Positivo</text:p>
          </table:table-cell>
          <table:table-cell table:number-columns-repeated="1019"/>
        </table:table-row>
        <table:table-row table:style-name="ro19">
          <table:table-cell table:style-name="ce2" office:value-type="float" office:value="2017">
            <text:p>2017</text:p>
          </table:table-cell>
          <table:table-cell table:style-name="ce7" office:value-type="string">
            <text:p>Bando di concorso pubblico, per titoli e colloquio, per l'assunzione a tempo determinato di tre educatori professionali, categoria D1 del CCNL EE.LL. 20 ore settimanali per un anno, per il progetto: “SIA – Sostegno per l’Inclusione Attiva” finanziato dal Ministero del Lavoro e delle Politiche Sociali, per il triennio 2017/2019, e riguardante tutti i sedici comuni del PLUS – Distretto Sanitario di Carbonia.</text:p>
          </table:table-cell>
          <table:table-cell table:style-name="ce16" office:value-type="string">
            <text:p>CRITERI DI VALUTAZIONE DEI TITOLI<text:span text:style-name="T1"> (Max punti 10)</text:span></text:p>
            <text:p><text:span text:style-name="T1">Ai titoli prodotti dai candidati sarà attribuito un punteggio </text:span><text:span text:style-name="T1">massimo complessivo di punti 10/20, suddiviso</text:span></text:p>
            <text:p><text:span text:style-name="T1">secondo quanto previsto dall’art. 23 e seguenti del </text:span><text:span text:style-name="T1">Regolamento sui concorsi e sulle procedure selettive,</text:span></text:p>
            <text:p><text:span text:style-name="T1">nelle seguenti categorie:</text:span></text:p>
            <text:p><text:span text:style-name="T1">1- TITOLI DI STUDIO fino ad un massimo di punti 4,00</text:span></text:p>
            <text:p><text:span text:style-name="T1">2- TITOLI DI SERVIZIO fino ad un massimo di punti 4,00</text:span></text:p>
            <text:p><text:span text:style-name="T1">3- TITOLI VARI fino ad un massimo di punti 1,50;</text:span></text:p>
            <text:p><text:span text:style-name="T1">4- CURRICULUM fino ad un massimo di punti 0,50</text:span></text:p>
            <text:p><text:span text:style-name="T1">8) COLLOQUIO (Max punti 10)</text:span></text:p>
            <text:p><text:span text:style-name="T1">Il colloquio verterà sulle seguenti materie: Elementi </text:span><text:span text:style-name="T1">essenziali di Diritto amministrativo e legislazione </text:span><text:span text:style-name="T1">amministrativa concernente l’attività degli Enti Locali. </text:span><text:span text:style-name="T1">Legislazione nazionale e regionale in materia di Servizi </text:span><text:span text:style-name="T1">Educativi, anche con riferimento alle competenze e alle </text:span><text:span text:style-name="T1">funzioni del comune e dell’ordinamento degli organismi </text:span><text:span text:style-name="T1">sovracomunali.</text:span></text:p>
          </table:table-cell>
          <table:table-cell table:style-name="ce7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in itinere</text:p>
          </table:table-cell>
          <table:table-cell table:number-columns-repeated="1019"/>
        </table:table-row>
        <table:table-row table:style-name="ro20">
          <table:table-cell table:style-name="ce2" office:value-type="float" office:value="2017">
            <text:p>2017</text:p>
          </table:table-cell>
          <table:table-cell table:style-name="ce8" office:value-type="string">
            <text:p>Bando di concorso pubblico, per titoli e colloquio, per l'assunzione a tempo determinato di 5 assistenti sociali, categoria D1 del CNL EE.LL. 30 ore settimanali per un anno, per il progetto: “SIA – Sostegno per l’Inclusione Attiva” finanziato dal Ministero del Lavoro e delle Politiche Sociali, per il triennio 2017/2019, e riguardante tutti i sedici comuni del PLUS – Distretto Sanitario di Carbonia.</text:p>
          </table:table-cell>
          <table:table-cell table:style-name="ce16" office:value-type="string">
            <text:p>CRITERI DI VALUTAZIONE DEI TITOLI</text:p>
            <text:p><text:span text:style-name="T1">Ai titoli prodotti dai candidati sarà attribuito un punteggio </text:span><text:span text:style-name="T1">massimo complessivo di punti 10/20, suddiviso</text:span></text:p>
            <text:p><text:span text:style-name="T1">secondo quanto previsto dall’art. 23 e seguenti del </text:span><text:span text:style-name="T1">Regolamento sui concorsi e sulle procedure selettive,</text:span></text:p>
            <text:p><text:span text:style-name="T1">nelle seguenti categorie:</text:span></text:p>
            <text:p><text:span text:style-name="T1">1- TITOLI DI STUDIO fino ad un massimo di punti 4,00 <text:s text:c="9"/></text:span><text:span text:style-name="T1"><text:s text:c="98"/></text:span><text:span text:style-name="T1"><text:s text:c="98"/></text:span><text:span text:style-name="T1"><text:s text:c="77"/>2 - TITOLI </text:span><text:span text:style-name="T1">DI SERVIZIO fino ad un massimo di punti 4,00</text:span></text:p>
            <text:p><text:span text:style-name="T1">3- TITOLI VARI fino ad un massimo di punti 1,50;</text:span></text:p>
            <text:p><text:span text:style-name="T1">4- CURRICULUM fino ad un massimo di punti 0,50</text:span></text:p>
            <text:p><text:span text:style-name="T1">COLLOQUIO (Max punti 10)</text:span></text:p>
            <text:p><text:span text:style-name="T1">Il colloquio verterà sulle seguenti materie:</text:span></text:p>
            <text:p><text:span text:style-name="T1">Elementi essenziali di Diritto amministrativo e legislazione </text:span><text:span text:style-name="T1">amministrativa concernente l’attività degli Enti Locali. </text:span><text:span text:style-name="T1">Legislazione nazionale e regionale in materia di servizi </text:span><text:span text:style-name="T1">Sociali, anche con riferimento alle competenze e alle </text:span><text:span text:style-name="T1">funzioni del Comune e dell’ordinamento degli Organismi </text:span><text:span text:style-name="T1">sovracomunali.</text:span></text:p>
          </table:table-cell>
          <table:table-cell table:style-name="ce7"/>
          <table:table-cell table:style-name="ce29" office:value-type="string">
            <text:p>Positivo</text:p>
          </table:table-cell>
          <table:table-cell table:number-columns-repeated="1019"/>
        </table:table-row>
        <table:table-row table:style-name="ro21">
          <table:table-cell table:style-name="ce2" office:value-type="float" office:value="2017">
            <text:p>2017</text:p>
          </table:table-cell>
          <table:table-cell table:style-name="ce7" office:value-type="string">
            <text:p>Bando di concorso pubblico, per titoli e colloquio, per 1 posto di Istruttore Direttivo Amministrativo/Contabile - Cat. D1 per il progetto: “SIA – Sostegno per l’Inclusione Attiva” finanziato dal Ministero del Lavoro e delle Politiche Sociali, per il triennio 2017/2019, e riguardante tutti i sedici comuni del PLUS – Distretto Sanitario di Carbonia, per il progetto: “SIA – Sostegno per l’Inclusione Attiva” finanziato dal Ministero del Lavoro e delle Politiche Sociali, per il triennio 2017/2019, e riguardante tutti i sedici comuni del PLUS – Distretto Sanitario di Carbonia.</text:p>
          </table:table-cell>
          <table:table-cell table:style-name="ce17" office:value-type="string">
            <text:p>CRITERI DI VALUTAZIONE DEI TITOLI</text:p>
            <text:p><text:span text:style-name="T1">Ai titoli prodotti dai candidati sarà attribuito un punteggio </text:span><text:span text:style-name="T1">massimo complessivo di punti 10/20, suddiviso secondo </text:span><text:span text:style-name="T1">quanto previsto dall’art. 23 e seguenti del Regolamento sui </text:span><text:span text:style-name="T1">concorsi e sulle procedure selettive, nelle seguenti categorie:</text:span></text:p>
            <text:p><text:span text:style-name="T1">1- TITOLI DI STUDIO fino ad un massimo di punti 4,00</text:span></text:p>
            <text:p><text:span text:style-name="T1">2- TITOLI DI SERVIZIO fino ad un massimo di punti 4,00</text:span></text:p>
            <text:p><text:span text:style-name="T1">3- TITOLI VARI fino ad un massimo di punti 1,50;</text:span></text:p>
            <text:p><text:span text:style-name="T1">4- CURRICULUM fino ad un massimo di punti 0,50</text:span></text:p>
            <text:p><text:span text:style-name="T1">COLLOQUIO (Max punti 10)</text:span></text:p>
            <text:p><text:span text:style-name="T1">Il colloquio verterà sulle seguenti materie: Diritto </text:span><text:span text:style-name="T1">amministrativo con particolare riferimento all’ordinamento e </text:span><text:span text:style-name="T1">alle funzioni degli Enti Locali. Nozioni di Legislazione socio </text:span><text:span text:style-name="T1">assistenziale nazionale e regionale anche con riferimento </text:span><text:span text:style-name="T1">alle competenze e alle funzioni del Comune e degli </text:span><text:span text:style-name="T1">Organismi sovracomunali.</text:span></text:p>
          </table:table-cell>
          <table:table-cell table:style-name="ce7" office:value-type="string">
            <text:p>Il bando prevedeva un'unica prova, rappresentata dal colloquio, e non prove scritte con tracce</text:p>
          </table:table-cell>
          <table:table-cell table:style-name="ce29" office:value-type="string">
            <text:p>in itinere</text:p>
          </table:table-cell>
          <table:table-cell table:number-columns-repeated="1019"/>
        </table:table-row>
        <table:table-row table:style-name="ro22">
          <table:table-cell table:style-name="ce2" office:value-type="float" office:value="2017">
            <text:p>2017</text:p>
          </table:table-cell>
          <table:table-cell table:style-name="ce7" office:value-type="string">
            <text:p>Bando di selezione per la copertura di n. 5 posti vacanti di Esecutore Operativo Specializzato ( amministrativo) - Cat. B1 riservata ai AI LAVORATORI SOCIALMENTE UTILI UTILIZZATI DAL COMUNE DI CARBONIA</text:p>
          </table:table-cell>
          <table:table-cell table:style-name="ce18" office:value-type="string">
            <text:p>La <text:span text:style-name="T4">prova selettiva </text:span><text:span text:style-name="T1">consiste nella copiatura di un testo su </text:span><text:span text:style-name="T1">PC. La commissione <text:s/>al termine della prova selettiva </text:span><text:span text:style-name="T1">esprimerà un giudizio di idoneità o meno del candidato.</text:span></text:p>
          </table:table-cell>
          <table:table-cell table:style-name="ce7" office:value-type="string">
            <text:p>Nessuna prova scritta ma prova tecnica - attitudinale </text:p>
          </table:table-cell>
          <table:table-cell table:style-name="ce29" office:value-type="string">
            <text:p>Positivo</text:p>
          </table:table-cell>
          <table:table-cell table:number-columns-repeated="1019"/>
        </table:table-row>
        <table:table-row table:style-name="ro23">
          <table:table-cell table:style-name="ce2" office:value-type="float" office:value="2017">
            <text:p>2017</text:p>
          </table:table-cell>
          <table:table-cell table:style-name="ce7" office:value-type="string">
            <text:p>Bando di selezione per la copertura di n. 5 posti vacanti di Esecutore Tecnico Specializzato (Operaio) - Cat. B1 riservata ai AI LAVORATORI SOCIALMENTE UTILI UTILIZZATI DAL COMUNE DI CARBONIA</text:p>
          </table:table-cell>
          <table:table-cell table:style-name="ce19" office:value-type="string">
            <text:p>La <text:span text:style-name="T4">prova selettiva</text:span><text:span text:style-name="T1"> consisterà in una prova pratica – </text:span><text:span text:style-name="T1">attitudinale. Tale prova consisterà nello svolgimento di </text:span><text:span text:style-name="T1">attività in materia di piccoli interventi edili o attività di diserbo. </text:span><text:span text:style-name="T1">La commissione <text:s/>al termine della prova selettiva esprimerà </text:span><text:span text:style-name="T1">un giudizio di idoneità o meno del candidato.</text:span></text:p>
          </table:table-cell>
          <table:table-cell table:style-name="ce7" office:value-type="string">
            <text:p>Nessuna prova scritta ma prova tecnica - attitudinale </text:p>
          </table:table-cell>
          <table:table-cell table:style-name="ce29" office:value-type="string">
            <text:p>Positivo</text:p>
          </table:table-cell>
          <table:table-cell table:number-columns-repeated="1019"/>
        </table:table-row>
        <table:table-row table:style-name="ro24" table:number-rows-repeated="61">
          <table:table-cell table:number-columns-repeated="4"/>
          <table:table-cell table:style-name="ce31"/>
          <table:table-cell table:number-columns-repeated="1019"/>
        </table:table-row>
        <table:table-row table:style-name="ro24" table:number-rows-repeated="654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4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22/03/2018</text:date>, <text:time>11.5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1T11:22:44</meta:creation-date>
    <dc:creator>Andrea Campus</dc:creator>
    <dc:date>2018-03-22T11:53:03</dc:date>
    <meta:print-date>2018-03-22T11:52:01</meta:print-date>
    <meta:document-statistic meta:table-count="3" meta:cell-count="110" meta:object-count="0"/>
    <meta:generator>OpenOffice.org/3.2$Win32 OpenOffice.org_project/320m12$Build-9483</meta:generator>
  </office:meta>
</office:document-meta>
</file>