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29.704cm"/>
    </style:style>
    <style:style style:name="co5" style:family="table-column">
      <style:table-column-properties fo:break-before="auto" style:column-width="10.125cm"/>
    </style:style>
    <style:style style:name="co7" style:family="table-column">
      <style:table-column-properties fo:break-before="auto" style:column-width="2.293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2.245cm" fo:break-before="auto" style:use-optimal-row-height="false"/>
    </style:style>
    <style:style style:name="ro7" style:family="table-row">
      <style:table-row-properties style:row-height="3.51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7" table:default-cell-style-name="ce2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4" table:number-rows-spanned="1">
            <text:p>Elenco Bandi di concorso per il reclutamento, a qualsiasi titolo, di personale presso il Comune di Carbonia, nonché i criteri di valutazione della Commissione e le tracce delle prove scritte (in aggiornamento)</text:p>
          </table:table-cell>
          <table:covered-table-cell table:number-columns-repeated="3" table:style-name="ce6"/>
          <table:table-cell table:style-name="ce17"/>
          <table:table-cell table:number-columns-repeated="1019"/>
        </table:table-row>
        <table:table-row table:style-name="ro3">
          <table:table-cell table:style-name="ce2" office:value-type="string">
            <text:p>Data</text:p>
          </table:table-cell>
          <table:table-cell table:style-name="ce2" office:value-type="string">
            <text:p>Tipologia di Concorso</text:p>
          </table:table-cell>
          <table:table-cell table:style-name="ce8" office:value-type="string">
            <text:p>Criteri di valutazione della Commissione</text:p>
          </table:table-cell>
          <table:table-cell table:style-name="ce15" office:value-type="string">
            <text:p>Tracce prove scritte</text:p>
          </table:table-cell>
          <table:table-cell table:style-name="ce18" office:value-type="string">
            <text:p>Esito </text:p>
          </table:table-cell>
          <table:table-cell table:style-name="ce23" table:number-columns-repeated="1019"/>
        </table:table-row>
        <table:table-row table:style-name="ro4">
          <table:table-cell table:style-name="ce3" office:value-type="float" office:value="2018">
            <text:p>2018</text:p>
          </table:table-cell>
          <table:table-cell table:style-name="ce7" office:value-type="string">
            <text:p>Bando di selezione per mobilità n. 2 agenti di Polizia Locale</text:p>
          </table:table-cell>
          <table:table-cell table:style-name="ce9" office:value-type="string">
            <text:p><text:s/>Prova prevista <text:s/>colloquio. Il colloquio non verterà esclusivamente sulle materie oggetto di competenza della Polizia Locale, ma la commissione valuterà, altresì, <text:s/>le aspettative e il livello di disponibilità all’inserimento nella nuova realtà lavorativa. </text:p>
          </table:table-cell>
          <table:table-cell table:style-name="ce16" office:value-type="string">
            <text:p>Il bando prevedeva un'unica prova, rappresentata dal colloquio, e non prove scritte con tracce</text:p>
          </table:table-cell>
          <table:table-cell table:style-name="ce19" office:value-type="string">
            <text:p>Positivo</text:p>
          </table:table-cell>
          <table:table-cell table:style-name="ce24" table:number-columns-repeated="1019"/>
        </table:table-row>
        <table:table-row table:style-name="ro5">
          <table:table-cell table:style-name="ce3" office:value-type="float" office:value="2018">
            <text:p>2018</text:p>
          </table:table-cell>
          <table:table-cell table:style-name="ce7" office:value-type="string">
            <text:p>Bando di selezione per mobilità n. 1 funzionario tecnico ingegnere</text:p>
          </table:table-cell>
          <table:table-cell table:style-name="ce10" office:value-type="string">
            <text:p>Prova prevista colloquio Il colloquio verterà sulle materie: Diritto Ambientale, con particolare riferimento alla gestione dei rifiuti; attività di recupero, trasporto e smaltimento dei rifiuti, siti di stoccaggio e discariche. Normativa sui LL.PP. e sul codice degli appalti. Normativa di tutela della salute e della sicurezza sui luoghi di lavoro. Normativa in materia di Urbanistica e conoscenza dei principi del Testo Unico degli Enti Locali.</text:p>
          </table:table-cell>
          <table:table-cell table:style-name="ce16" office:value-type="string">
            <text:p>Il bando prevedeva un'unica prova, rappresentata dal colloquio, e non prove scritte con tracce</text:p>
          </table:table-cell>
          <table:table-cell table:style-name="ce19" office:value-type="string">
            <text:p>Positivo</text:p>
          </table:table-cell>
          <table:table-cell table:style-name="ce24" table:number-columns-repeated="1019"/>
        </table:table-row>
        <table:table-row table:style-name="ro6">
          <table:table-cell table:style-name="ce4" office:value-type="float" office:value="2018">
            <text:p>2018</text:p>
          </table:table-cell>
          <table:table-cell table:style-name="ce7" office:value-type="string">
            <text:p>Bando di selezione per mobilità n. 2 Istruttori Direttivi</text:p>
          </table:table-cell>
          <table:table-cell table:style-name="ce11" office:value-type="string">
            <text:p>Prova prevista <text:s/>colloquio .Il colloquio verterà su:Normativa sugli Enti Locali con particolare riferimento alle vigenti disposizioni in materia di tributi locali o pubblico impiego. Saranno anche valutate la conoscenza in materia di procedimento amministrativo, redazione di atti amministrativi e principi di contabilità pubblica. La commissione valuterà, altresì, <text:s/>le aspettative e il livello di disponibilità all’inserimento nella nuova realtà lavorativa.</text:p>
          </table:table-cell>
          <table:table-cell table:style-name="ce16" office:value-type="string">
            <text:p>Il bando prevede un'unica prova, rappresentata dal colloquio, e non prove scritte con tracce</text:p>
          </table:table-cell>
          <table:table-cell table:style-name="ce20" office:value-type="string">
            <text:p><text:s/>in itinere</text:p>
          </table:table-cell>
          <table:table-cell table:number-columns-repeated="1019"/>
        </table:table-row>
        <table:table-row table:style-name="ro7">
          <table:table-cell table:style-name="ce4" office:value-type="float" office:value="2018">
            <text:p>2018</text:p>
          </table:table-cell>
          <table:table-cell table:style-name="ce7" office:value-type="string">
            <text:p>Bando di selezione per titoli e colloquio per assunzione a tempo determinato <text:s/>n. 2 Agenti di P.L.</text:p>
          </table:table-cell>
          <table:table-cell table:style-name="ce12" office:value-type="string">
            <text:p><text:s/>Prova prevista colloquio. Il colloquio avrà ad oggetto: Ordinamento degli Enti Locali, con particolare riferimento ai Comuni e loro attività, alle competenze e alle funzioni della Polizia Locale; Elementi di diritto costituzionale e amministrativo; <text:s/>Nozioni di diritto penale e di procedura penale con particolare riguardo alle funzioni e all’attività della Polizia Giudiziaria; Nozioni inerenti al Testo Unico delle Leggi di Pubblica Sicurezza e al relativo regolamento; Elementi di polizia amministrativa; Disciplina della circolazione stradale (Codice della Strada e norme complementari); Infortunistica stradale; Elementi sui regolamenti comunali e le ordinanze; Principi e applicazione del procedimento sanzionatorio amministrativo; Norme in materia di procedimento amministrativo, di diritto d’accesso ai documenti amministrativi e di riservatezza; • Rapporto di pubblico impiego con particolare riguardo alla responsabilità, ai doveri ed alle sanzioni disciplinari cui è soggetto il pubblico dipendente; Atti e procedimenti negli enti locali. </text:p>
          </table:table-cell>
          <table:table-cell table:style-name="ce16" office:value-type="string">
            <text:p>Il bando prevedeva un'unica prova, rappresentata dal colloquio, e non prove scritte con tracce</text:p>
          </table:table-cell>
          <table:table-cell table:style-name="ce19" office:value-type="string">
            <text:p>Positivo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13"/>
          <table:table-cell/>
          <table:table-cell table:style-name="ce21"/>
          <table:table-cell table:number-columns-repeated="1019"/>
        </table:table-row>
        <table:table-row table:style-name="ro8" table:number-rows-repeated="56">
          <table:table-cell table:number-columns-repeated="4"/>
          <table:table-cell table:style-name="ce21"/>
          <table:table-cell table:number-columns-repeated="1019"/>
        </table:table-row>
        <table:table-row table:style-name="ro8" table:number-rows-repeated="654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4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/12/2018</text:date>, <text:time>17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1:22:44</meta:creation-date>
    <dc:date>2018-12-28T17:42:00.78</dc:date>
    <meta:print-date>2018-03-22T11:52:01</meta:print-date>
    <meta:generator>OpenOffice.org/3.4.1$Win32 OpenOffice.org_project/341m1$Build-9593</meta:generator>
    <meta:editing-duration>PT1H53M1S</meta:editing-duration>
    <meta:editing-cycles>7</meta:editing-cycles>
    <meta:document-statistic meta:table-count="3" meta:cell-count="26" meta:object-count="0"/>
  </office:meta>
</office:document-meta>
</file>