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15.822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6.562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30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7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justify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40" style:family="table-cell" style:parent-style-name="Default" style:data-style-name="N2"/>
    <style:style style:name="ce15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4472c4"/>
    </style:style>
    <style:style style:name="ce18" style:family="table-cell" style:parent-style-name="Collegamento_20_ipertestuale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underline-style="none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style:font-name-asian="Arial2" style:font-name-complex="Arial2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70c0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7" style:family="table-cell" style:parent-style-name="Collegamento_20_ipertestuale" style:data-style-name="N0">
      <style:table-cell-properties fo:background-color="transparent" fo:wrap-option="wrap" fo:border="0.06pt solid #000000" style:vertical-align="top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singl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S8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4" table:default-cell-style-name="ce4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3" table:visibility="collapse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25"/>
        <table:table-column table:style-name="co15" table:number-columns-repeated="1005" table:default-cell-style-name="ce30"/>
        <table:table-row table:style-name="ro1">
          <table:table-cell table:style-name="ce1" office:value-type="string" calcext:value-type="string" table:number-columns-spanned="16" table:number-rows-spanned="1">
            <text:p>Anno 2021 - Elenco in aggiornamento delle società di cui il Comune detiene quote di partecipazion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Ragione Sociale</text:p>
          </table:table-cell>
          <table:table-cell table:style-name="ce5" office:value-type="string" calcext:value-type="string">
            <text:p>Misura della partecipazione del Comune di Carbonia</text:p>
          </table:table-cell>
          <table:table-cell table:style-name="ce5" office:value-type="string" calcext:value-type="string">
            <text:p>Durata dell'impegno/durata dell'Ente</text:p>
          </table:table-cell>
          <table:table-cell table:style-name="ce10" office:value-type="string" calcext:value-type="string">
            <text:p>Onere complessivo per il Bilancio del Comune (in euro) - <text:span text:style-name="T1">A</text:span>nno 2021</text:p>
          </table:table-cell>
          <table:table-cell table:style-name="ce5" office:value-type="string" calcext:value-type="string">
            <text:p>Numero dei rappresentanti dell'Amministrazione comunale negli organi di governo</text:p>
          </table:table-cell>
          <table:table-cell table:style-name="ce15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5" office:value-type="string" calcext:value-type="string">
            <text:p>Risultati di Bilancio degli ultimi tre esercizi finanziari – 2021</text:p>
          </table:table-cell>
          <table:table-cell table:style-name="ce5" office:value-type="string" calcext:value-type="string">
            <text:p>Risultati di Bilancio degli ultimi tre esercizi finanziari – 2020</text:p>
          </table:table-cell>
          <table:table-cell table:style-name="ce5" office:value-type="string" calcext:value-type="string">
            <text:p>Risultati di Bilancio degli ultimi tre esercizi finanziari – 2019</text:p>
          </table:table-cell>
          <table:table-cell table:style-name="ce5" office:value-type="string" calcext:value-type="string">
            <text:p>Incarichi di Amministratore della Società</text:p>
          </table:table-cell>
          <table:table-cell table:style-name="ce5" office:value-type="string" calcext:value-type="string">
            <text:p>Trattamento economico (lordo) Amministratori della Società</text:p>
          </table:table-cell>
          <table:table-cell table:style-name="ce5" office:value-type="string" calcext:value-type="string">
            <text:p>Dichiarazione insussitenza di una delle cause di incompatibilità e inconferibilità</text:p>
          </table:table-cell>
          <table:table-cell table:style-name="ce22" office:value-type="string" calcext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5" office:value-type="string" calcext:value-type="string">
            <text:p>Sito istituzionale</text:p>
          </table:table-cell>
          <table:table-cell table:style-name="ce25"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O.MI.CA. SPA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8" office:value-type="string" calcext:value-type="string">
            <text:p>La SO.MI.CA Spa ha durata fino 31 dicembre 2050, con possibilità di proroga espressa</text:p>
          </table:table-cell>
          <table:table-cell table:style-name="ce11" office:value-type="string" calcext:value-type="string">
            <text:p>Impegni: 2.044.780,54 euro – Pagamenti: 2.433.632,03 euro</text:p>
            <text:p/>
          </table:table-cell>
          <table:table-cell table:style-name="ce8" office:value-type="string" calcext:value-type="string">
            <text:p>zero (La Sindaca Paola Massidda e successivamente il Sindaco Pietro Morittu partecipano alle assemblee dei soci in quanto il Comune di Carbonia è socio unico della Somica S.p.A)</text:p>
          </table:table-cell>
          <table:table-cell table:style-name="ce13" office:value-type="string" calcext:value-type="string">
            <text:p>zero</text:p>
          </table:table-cell>
          <table:table-cell table:style-name="ce16" office:value-type="string" calcext:value-type="string">
            <text:p>Da aggiornare non appena il Bilancio consuntivo 2021 sarà approvato</text:p>
          </table:table-cell>
          <table:table-cell table:style-name="ce17" office:value-type="string" calcext:value-type="string">
            <text:p><text:a xlink:href="https://www.comune.carbonia.su.it/images/amm_trasp/enti_controllati/societa_partecipate/somica/2020/Bilancio_e_Nota_Integ_31122020.pdf" xlink:type="simple">Bilancio Somica 2020</text:a></text:p>
          </table:table-cell>
          <table:table-cell table:style-name="ce18" office:value-type="string" calcext:value-type="string">
            <text:p><text:a xlink:href="https://www.comune.carbonia.su.it/images/amm_trasp/enti_controllati/societa_partecipate/somica/2020/Bilancio_e_Nota_Integrativa_SOMICA_29052020_definitiva.pdf" xlink:type="simple">Bilancio Somica 2019</text:a></text:p>
          </table:table-cell>
          <table:table-cell table:style-name="ce18" office:value-type="string" calcext:value-type="string">
            <text:p>Amministratore unico,</text:p>
            <text:p>Responsabile Tecnico e</text:p>
            <text:p>Direttore Tecnico, dal</text:p>
            <text:p>3/11/2016: Ing.</text:p>
            <text:p>Giuseppe Baghino</text:p>
            <text:p/>
          </table:table-cell>
          <table:table-cell table:style-name="ce20" office:value-type="string" calcext:value-type="string">
            <text:p>Parte fissa: 27.327,48 euro. Parte variabile: da erogare in seguito ad approvazione del bilancio) € 29.472.52. Rimborso spese € 12.831,68</text:p>
            <text:p/>
          </table:table-cell>
          <table:table-cell table:style-name="ce21" office:value-type="string" calcext:value-type="string">
            <text:p><text:a xlink:href="https://www.comune.carbonia.su.it/images/amm_trasp/enti_controllati/societa_partecipate/somica/2020/Dich_Incnf_Baghino_2021.pdf" xlink:type="simple">Dichiarazione insussitenza di una delle cause di incompatibilità e inconferibilità Somica 2021-2022</text:a></text:p>
          </table:table-cell>
          <table:table-cell table:style-name="ce23" office:value-type="string" calcext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/text:p>
          </table:table-cell>
          <table:covered-table-cell table:number-columns-repeated="4"/>
          <table:table-cell table:style-name="ce26" office:value-type="string" calcext:value-type="string">
            <text:p><text:a xlink:href="http://www.somica.it/" xlink:type="simple">www.somica.it</text:a></text:p>
          </table:table-cell>
          <table:table-cell table:number-columns-repeated="100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bbanoa s.p.a.</text:p>
          </table:table-cell>
          <table:table-cell table:style-name="ce7" office:value-type="percentage" office:value="0.007307905" calcext:value-type="percentage">
            <text:p>0,7307905%</text:p>
          </table:table-cell>
          <table:table-cell table:style-name="ce9" office:value-type="date" office:date-value="2100-12-31" calcext:value-type="date">
            <text:p>31/12/2100</text:p>
          </table:table-cell>
          <table:table-cell table:style-name="ce12" office:value-type="string" calcext:value-type="string">
            <text:p>Impegni: 284.200,69 euro – Pagamenti 565.165,63 euro</text:p>
          </table:table-cell>
          <table:table-cell table:number-columns-repeated="2" table:style-name="ce13" office:value-type="string" calcext:value-type="string">
            <text:p>zero</text:p>
          </table:table-cell>
          <table:table-cell table:style-name="ce16" office:value-type="string" calcext:value-type="string">
            <text:p>Da aggiornare non appena il Bilancio consuntivo 2021 sarà approvato</text:p>
          </table:table-cell>
          <table:table-cell table:style-name="ce17" office:value-type="string" calcext:value-type="string">
            <text:p><text:a xlink:href="https://www.comune.carbonia.su.it/images/amm_trasp/enti_controllati/societa_partecipate/abbanoa/Abbanoa_SpA_Progetto_di_bilancio_2020.pdf" xlink:type="simple">Bilancio Abbanoa 2020</text:a></text:p>
          </table:table-cell>
          <table:table-cell table:style-name="ce19" office:value-type="string" calcext:value-type="string">
            <text:p><text:a xlink:href="https://www.comune.carbonia.su.it/images/amm_trasp/enti_controllati/enti_pubblici_vigilati/2018/Bilancio_2019_definitivo_Abbanoa.pdf" xlink:type="simple">Bilancio Abbanoa 2019</text:a></text:p>
          </table:table-cell>
          <table:table-cell table:style-name="ce8" office:value-type="string" calcext:value-type="string">
            <text:p>L'Assemblea degli azionisti del 16/03/2021 ha nominati 3 componenti del CDA, formato da un presidente (Franco Piga) e due membri (Daniela Sacco e Salvatore Ledda)</text:p>
          </table:table-cell>
          <table:table-cell table:style-name="ce20" office:value-type="string" calcext:value-type="string">
            <text:p>Compenso non percepibile dal Presidente del CDA in quanto in quiescenza</text:p>
          </table:table-cell>
          <table:table-cell table:style-name="ce21" office:value-type="string" calcext:value-type="string">
            <text:p><text:a xlink:href="https://www.comune.carbonia.su.it/images/amm_trasp/enti_controllati/2022/Dichiarazione%20Piga%20Franco%20corr.pdf" xlink:type="simple">Dichiarazione insussitenza di una delle cause di incompatibilità e inconferibilità Abbanoa 2021</text:a></text:p>
          </table:table-cell>
          <table:table-cell table:style-name="ce24" office:value-type="string" calcext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27" office:value-type="string" calcext:value-type="string">
            <text:p><text:a xlink:href="http://www.abbanoa.it/" xlink:type="simple">www.abbanoa.it</text:a></text:p>
          </table:table-cell>
          <table:table-cell table:style-name="ce28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Ultimo aggiornamento: 10 maggio 2022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S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7" number:min-decimal-places="7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0.409cm" fo:margin-right="0.409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2:44:12.0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2-05-18T11:58:08.91</dc:date>
    <meta:print-date>2017-03-28T08:48:04Z</meta:print-date>
    <meta:editing-cycles>37</meta:editing-cycles>
    <meta:editing-duration>PT6H18M56S</meta:editing-duration>
    <meta:document-statistic meta:table-count="1" meta:cell-count="46" meta:object-count="0"/>
  </office:meta>
</office:document-meta>
</file>