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7.011cm"/>
    </style:style>
    <style:style style:name="co11" style:family="table-column">
      <style:table-column-properties fo:break-before="auto" style:column-width="7.673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6.562cm" fo:break-before="auto" style:use-optimal-row-height="false"/>
    </style:style>
    <style:style style:name="ro4" style:family="table-row">
      <style:table-row-properties style:row-height="5.8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33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1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18" style:family="table-cell" style:parent-style-name="Default" style:data-style-name="N104">
      <style:table-cell-properties style:text-align-source="fix" style:repeat-content="false" fo:border="0.06pt solid #000000" style:vertical-align="top"/>
      <style:paragraph-properties fo:text-align="justify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43" style:family="table-cell" style:parent-style-name="Default" style:data-style-name="N2"/>
    <style:style style:name="ce6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70c0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70c0"/>
    </style:style>
    <style:style style:name="ce2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70c0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4472c4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4472c4"/>
    </style:style>
    <style:style style:name="ce14" style:family="table-cell" style:parent-style-name="Collegamento_20_ipertestuale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underline-style="none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style:font-name-asian="Arial2" style:font-name-complex="Arial2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70c0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70c0"/>
    </style:style>
    <style:style style:name="ce24" style:family="table-cell" style:parent-style-name="Default" style:data-style-name="N0">
      <style:table-cell-properties fo:background-color="#d9d9d9" fo:wrap-option="wrap" fo:border="0.06pt solid #000000" style:vertical-align="top"/>
      <style:text-properties fo:color="#0070c0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5" style:family="table-cell" style:parent-style-name="Collegamento_20_ipertestuale" style:data-style-name="N0">
      <style:table-cell-properties fo:background-color="transparent" fo:wrap-option="wrap" fo:border="0.06pt solid #000000" style:vertical-align="top"/>
      <style:text-properties fo:color="#0000ff" style:text-underline-style="solid" style:text-underline-width="auto" style:text-underline-color="font-color"/>
    </style:style>
    <style:style style:name="ce26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singl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70c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4" table:default-cell-style-name="ce4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2" table:default-cell-style-name="ce33"/>
        <table:table-column table:style-name="co12" table:default-cell-style-name="ce33"/>
        <table:table-column table:style-name="co3" table:visibility="collapse" table:default-cell-style-name="ce33"/>
        <table:table-column table:style-name="co12" table:number-columns-repeated="2" table:default-cell-style-name="ce33"/>
        <table:table-column table:style-name="co13" table:default-cell-style-name="ce2"/>
        <table:table-column table:style-name="co14" table:number-columns-repeated="1004" table:default-cell-style-name="ce33"/>
        <table:table-row table:style-name="ro1">
          <table:table-cell table:style-name="ce28" office:value-type="string" calcext:value-type="string" table:number-columns-spanned="17" table:number-rows-spanned="1">
            <text:p>Anno 2022 - Elenco delle società di cui il Comune detiene quote di partecipazione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/>
          <table:table-cell table:style-name="ce4" office:value-type="string" calcext:value-type="string">
            <text:p>Ragione Sociale</text:p>
          </table:table-cell>
          <table:table-cell table:style-name="ce4" office:value-type="string" calcext:value-type="string">
            <text:p>Misura della partecipazione del Comune di Carbonia</text:p>
          </table:table-cell>
          <table:table-cell table:style-name="ce4" office:value-type="string" calcext:value-type="string">
            <text:p>Durata dell'impegno/durata dell'Ente</text:p>
          </table:table-cell>
          <table:table-cell table:style-name="ce5" office:value-type="string" calcext:value-type="string">
            <text:p>Onere complessivo per il Bilancio del Comune (in euro) - <text:span text:style-name="T1">A</text:span>nno 2022</text:p>
          </table:table-cell>
          <table:table-cell table:style-name="ce4" office:value-type="string" calcext:value-type="string">
            <text:p>Numero dei rappresentanti dell'Amministrazione comunale negli organi di governo</text:p>
          </table:table-cell>
          <table:table-cell table:style-name="ce6" office:value-type="string" calcext:value-type="string">
            <text:p>Trattamento economico complessivo dei rappresentanti dell'Amministrazione comunale negli organi di governo (in euro)</text:p>
          </table:table-cell>
          <table:table-cell table:style-name="ce4" office:value-type="string" calcext:value-type="string">
            <text:p>Risultati di Bilancio degli ultimi tre esercizi finanziari – 2022</text:p>
          </table:table-cell>
          <table:table-cell table:style-name="ce4" office:value-type="string" calcext:value-type="string">
            <text:p>Risultati di Bilancio degli ultimi tre esercizi finanziari – 2021</text:p>
          </table:table-cell>
          <table:table-cell table:style-name="ce4" office:value-type="string" calcext:value-type="string">
            <text:p>Risultati di Bilancio degli ultimi tre esercizi finanziari – 2020</text:p>
          </table:table-cell>
          <table:table-cell table:style-name="ce4" office:value-type="string" calcext:value-type="string">
            <text:p>Incarichi di Amministratore della Società</text:p>
          </table:table-cell>
          <table:table-cell table:style-name="ce4" office:value-type="string" calcext:value-type="string">
            <text:p>Trattamento economico (lordo) Amministratori della Società</text:p>
          </table:table-cell>
          <table:table-cell table:style-name="ce4" office:value-type="string" calcext:value-type="string">
            <text:p>Dichiarazione insussitenza di una delle cause di incompatibilità e inconferibilità</text:p>
          </table:table-cell>
          <table:table-cell table:style-name="ce4" office:value-type="string" calcext:value-type="string">
            <text:p>Dichiarazione insussitenza di una delle cause di incompatibilità e inconferibilità 2</text:p>
          </table:table-cell>
          <table:table-cell table:style-name="ce29" office:value-type="string" calcext:value-type="string" table:number-columns-spanned="5" table:number-rows-spanned="1">
            <text:p>Funzioni attribuite e attivitò svolte a favore del Comune (Statuto SO.MI.CA)</text:p>
          </table:table-cell>
          <table:covered-table-cell table:number-columns-repeated="4"/>
          <table:table-cell table:style-name="ce4" office:value-type="string" calcext:value-type="string">
            <text:p>Sito istituzionale</text:p>
          </table:table-cell>
          <table:table-cell table:style-name="ce2" table:number-columns-repeated="100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O.MI.CA. SPA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La SO.MI.CA Spa ha durata fino 31 dicembre 2050, con possibilità di proroga espressa</text:p>
          </table:table-cell>
          <table:table-cell table:style-name="ce10" office:value-type="string" calcext:value-type="string">
            <text:p>Impegni: 2.298.867,15 euro – Pagamenti: 2.205.703,19 euro</text:p>
            <text:p/>
          </table:table-cell>
          <table:table-cell table:style-name="ce9" office:value-type="string" calcext:value-type="string">
            <text:p>zero (Iil Sindaco Pietro Morittu partecipa alle assemblee dei soci in quanto il Comune di Carbonia è socio unico della Somica S.p.A)</text:p>
          </table:table-cell>
          <table:table-cell table:style-name="ce11" office:value-type="string" calcext:value-type="string">
            <text:p>zero</text:p>
          </table:table-cell>
          <table:table-cell table:style-name="ce10" office:value-type="string" calcext:value-type="string">
            <text:p><text:span text:style-name="T2"><text:a xlink:href="https://www.comune.carbonia.su.it/images/amm_trasp/enti_controllati/societa_partecipate/somica/2022/Bilancio_2022.pdf" xlink:type="simple">Bilancio Somica 2022</text:a></text:span> </text:p>
          </table:table-cell>
          <table:table-cell table:style-name="ce12" office:value-type="string" calcext:value-type="string">
            <text:p><text:a xlink:href="https://www.comune.carbonia.su.it/images/amm_trasp/enti_controllati/societa_partecipate/somica/2022/Bilancio-NotaIntegrativa_28062022_-_1_ult-versione.pdf" xlink:type="simple">Bilancio Somica 2021</text:a></text:p>
          </table:table-cell>
          <table:table-cell table:style-name="ce13" office:value-type="string" calcext:value-type="string">
            <text:p><text:a xlink:href="https://www.comune.carbonia.su.it/images/amm_trasp/enti_controllati/societa_partecipate/somica/2020/Bilancio_e_Nota_Integ_31122020.pdf" xlink:type="simple">Bilancio Somica 2020</text:a></text:p>
          </table:table-cell>
          <table:table-cell table:style-name="ce14" office:value-type="string" calcext:value-type="string">
            <text:p>Amministratore Unico, Responsabile Tecnico e Direttore Tecnico, dal 3/11/2016 al 15/11/2022 : ing. Baghino Giuseppe; <text:s/>Amministratore Unico geom Collu Nicola <text:s/>dal 16/11/2022</text:p>
          </table:table-cell>
          <table:table-cell table:style-name="ce14" office:value-type="string" calcext:value-type="string">
            <text:p>Ing. Baghino Giuseppe dal 1/1/2022 al 15/11/2022 - importo fisso  € 23.386,56;  Geom. Collu Nicola  dal 16/11/2022 al 31/12/2022 - importo fisso € 3.204,63.</text:p>
            <text:p/>
          </table:table-cell>
          <table:table-cell table:style-name="ce15" office:value-type="string" calcext:value-type="string">
            <text:p><text:a xlink:href="https://www.comune.carbonia.su.it/images/amm_trasp/enti_controllati/societa_partecipate/somica/2020/Dich_Incnf_Baghino_2021.pdf" xlink:type="simple">Giuseppe Baghino - Dichiarazione insussistenza di cause di incompatibilità e inconferibilità Somica 2022</text:a></text:p>
          </table:table-cell>
          <table:table-cell table:style-name="ce16" office:value-type="string" calcext:value-type="string">
            <text:p><text:a xlink:href="https://www.comune.carbonia.su.it/images/amm_trasp/enti_controllati/societa_partecipate/somica/2023/Nicola_Collu_non_sussistenca_per_incarico.pdf" xlink:type="simple">Nicolla Collu - Dichiarazione insussistenza cause incompatibilità e inconferibilità Somica 2022</text:a></text:p>
          </table:table-cell>
          <table:table-cell table:style-name="ce30" office:value-type="string" calcext:value-type="string" table:number-columns-spanned="5" table:number-rows-spanned="1">
            <text:p>La società gestisce i servizi strumentali all’attività dell’Ente e la produzione di beni e servizi strettamente necessari per il perseguimento delle finalità istituzionali del Comune. Tali servizi e attività sono indicati in modo non esaustivo (ai sensi della legislazione vigente -D.Lgs n. 267/2000, come modificato e integrato dalla Legge n. 448/2001). I servizi riguardano: manutenzione ordinaria e straordinaria edifici scolastici; manutenzione ordinaria e straordinaria edifici pubblici comunali; manutenzione ordinaria e straordinaria edifici affidati alla amministrazione del Comune di Carbonia; manutenzione e cura del verde pubblico e di altre aree; manutenzione ordinaria e straordinaria impianti sportivi; manutenzione ordinaria e straordinaria strade, segnaletica stradale e viabilità; manutenzione ordinaria e straordinaria cimitero comunale; gestione servizi di pulizia all'interno dei mercati comunali; gestione dei servizi di portineria e guardiania degli edifici comunali; le attività di studio e di ricerca, direttamente o mediante convenzioni, purché strumentali all'oggetto sociale;tutte le attività complementari e sussidiarie alle precedenti e a quelle svolte dai soci.</text:p>
          </table:table-cell>
          <table:covered-table-cell table:number-columns-repeated="4"/>
          <table:table-cell table:style-name="ce17" office:value-type="string" calcext:value-type="string">
            <text:p><text:a xlink:href="http://www.somica.it/" xlink:type="simple">www.somica.it</text:a></text:p>
          </table:table-cell>
          <table:table-cell table:number-columns-repeated="100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bbanoa s.p.a.</text:p>
          </table:table-cell>
          <table:table-cell table:style-name="ce18" office:value-type="percentage" office:value="0.007307905" calcext:value-type="percentage">
            <text:p>0,7307905%</text:p>
          </table:table-cell>
          <table:table-cell table:style-name="ce19" office:value-type="date" office:date-value="2100-12-31" calcext:value-type="date">
            <text:p>31/12/2100</text:p>
          </table:table-cell>
          <table:table-cell table:style-name="ce20" office:value-type="string" calcext:value-type="string">
            <text:p>Impegni: 750.692,35 euro – Pagamenti: 242.902,05 euro</text:p>
          </table:table-cell>
          <table:table-cell table:number-columns-repeated="2" table:style-name="ce11" office:value-type="string" calcext:value-type="string">
            <text:p>zero</text:p>
          </table:table-cell>
          <table:table-cell table:style-name="ce45" office:value-type="string" calcext:value-type="string">
            <text:p><text:span text:style-name="T3"><text:a xlink:href="https://www.comune.carbonia.su.it/images/amm_trasp/enti_controllati/societa_partecipate/abbanoa/Bilancio_Abbanoa_2022.pdf" xlink:type="simple">Bilancio Abbanoa 2022</text:a></text:span></text:p>
          </table:table-cell>
          <table:table-cell table:style-name="ce21" office:value-type="string" calcext:value-type="string">
            <text:p><text:a xlink:href="https://www.comune.carbonia.su.it/images/amm_trasp/enti_controllati/societa_partecipate/abbanoa/Bilancio_Abbanoa_2021.pdf" xlink:type="simple">Bilancio Abbanoa 2021</text:a></text:p>
          </table:table-cell>
          <table:table-cell table:style-name="ce22" office:value-type="string" calcext:value-type="string">
            <text:p><text:a xlink:href="https://www.comune.carbonia.su.it/images/amm_trasp/enti_controllati/societa_partecipate/abbanoa/Abbanoa_SpA_Progetto_di_bilancio_2020.pdf" xlink:type="simple">Bilancio Abbanoa 2020</text:a></text:p>
          </table:table-cell>
          <table:table-cell table:style-name="ce9" office:value-type="string" calcext:value-type="string">
            <text:p>L'Assemblea degli azionisti del 16/03/2021 ha nominati 3 componenti del CDA, formato da un presidente (Franco Piga) e due membri (Daniela Sacco e Salvatore Ledda)</text:p>
          </table:table-cell>
          <table:table-cell table:style-name="ce23" office:value-type="string" calcext:value-type="string">
            <text:p>Compenso non percepibile dal Presidente del CDA in quanto in quiescenza.</text:p>
          </table:table-cell>
          <table:table-cell table:style-name="ce15" office:value-type="string" calcext:value-type="string">
            <text:p><text:a xlink:href="https://www.comune.carbonia.su.it/images/amm_trasp/enti_controllati/2022/Dichiarazione%20Piga%20Franco%20corr.pdf" xlink:type="simple">Dichiarazione insussistenza cause incompatibilità inconferibilità Presidente Franco Piga</text:a></text:p>
          </table:table-cell>
          <table:table-cell table:style-name="ce24"/>
          <table:table-cell table:style-name="ce31" office:value-type="string" calcext:value-type="string" table:number-columns-spanned="5" table:number-rows-spanned="1">
            <text:p>Abbanoa gestisce, ai sensi dell'articolo 113, comma 5, lettera C) del D.Lgs.18.08.2000 n. 267, il servizio idrico integrato esclusivamente nell'ambito territoriale ottimale (A.T.O.) unico della Sardegna e sulla base di convenzioni aventi contenuti stabiliti preventivamente dall'Autorità d'Ambito.</text:p>
          </table:table-cell>
          <table:covered-table-cell table:number-columns-repeated="4"/>
          <table:table-cell table:style-name="ce25" office:value-type="string" calcext:value-type="string">
            <text:p><text:a xlink:href="http://www.abbanoa.it/" xlink:type="simple">www.abbanoa.it</text:a></text:p>
          </table:table-cell>
          <table:table-cell table:style-name="ce26"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Ultimo aggiornamento: <text:s/>27/10/2023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T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percentage-style style:name="N104">
      <number:number number:decimal-places="7" number:min-decimal-places="7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409cm" fo:margin-right="0.409cm" style:print-page-order="ttb" style:first-page-number="continue" style:scale-to="5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rosoft Corporation</meta:initial-creator>
    <meta:creation-date>1996-11-05T10:16:36Z</meta:creation-date>
    <dc:date>2023-10-30T10:15:12.581000000</dc:date>
    <meta:print-date>2017-03-28T08:48:04Z</meta:print-date>
    <meta:editing-cycles>40</meta:editing-cycles>
    <meta:editing-duration>PT6H23M45S</meta:editing-duration>
    <meta:document-statistic meta:table-count="1" meta:cell-count="48" meta:object-count="0"/>
  </office:meta>
</office:document-meta>
</file>