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 Light" svg:font-family="'Calibri Light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5.466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11.266cm"/>
    </style:style>
    <style:style style:name="co12" style:family="table-column">
      <style:table-column-properties fo:break-before="auto" style:column-width="7.673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10.689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7" style:family="table-cell" style:parent-style-name="Default" style:data-style-name="N106">
      <style:table-cell-properties style:text-align-source="fix" style:repeat-content="false" style:vertical-align="top"/>
      <style:paragraph-properties fo:text-align="justify"/>
      <style:text-properties style:use-window-font-color="true" style:font-name="Arial" fo:font-size="10pt" fo:language="en" fo:country="US" style:font-name-asian="Calibri Light" style:font-size-asian="10pt" style:language-asian="ja" style:country-asian="JP" style:font-name-complex="Calibri" style:font-size-complex="10pt" style:language-complex="en" style:country-complex="US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00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6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ff0000" style:font-name="Arial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ff0000"/>
    </style:style>
    <style:style style:name="ce18" style:family="table-cell" style:parent-style-name="Collegamento_20_ipertestuale" style:data-style-name="N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9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underline-style="none"/>
    </style:style>
    <style:style style:name="ce20" style:family="table-cell" style:parent-style-name="Default">
      <style:table-cell-properties fo:wrap-option="wrap" fo:border="0.002cm solid #000000" style:shrink-to-fit="false" style:vertical-align="top"/>
      <style:text-properties style:font-name="Arial"/>
    </style:style>
    <style:style style:name="ce21" style:family="table-cell" style:parent-style-name="Default" style:data-style-name="N3">
      <style:table-cell-properties fo:wrap-option="wrap" style:vertical-align="top"/>
      <style:text-properties fo:color="#002060" style:font-name="Arial" fo:font-size="11pt" fo:language="en" fo:country="US" fo:font-weight="normal" style:font-name-asian="Calibri Light" style:font-size-asian="9pt" style:language-asian="ja" style:country-asian="JP" style:font-style-asian="italic" style:font-weight-asian="normal" style:font-name-complex="Calibri" style:font-size-complex="6.80000019073486pt" style:language-complex="en" style:country-complex="US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end" fo:margin-left="0c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end" fo:margin-left="0cm"/>
      <style:text-properties fo:color="#000000"/>
    </style:style>
    <style:style style:name="ce24" style:family="table-cell" style:parent-style-name="Default">
      <style:table-cell-properties fo:wrap-option="wrap" fo:border="0.002cm solid #000000" style:shrink-to-fit="false" style:vertical-align="top"/>
      <style:text-properties fo:color="#ff0000" style:font-name="Arial"/>
    </style:style>
    <style:style style:name="ce25" style:family="table-cell" style:parent-style-name="Default">
      <style:table-cell-properties style:vertical-align="top"/>
    </style:style>
    <style:style style:name="ce26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Collegamento_20_ipertestuale" style:data-style-name="N0">
      <style:table-cell-properties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30" style:family="table-cell" style:parent-style-name="Collegamento_20_ipertestuale" style:data-style-name="N0">
      <style:table-cell-properties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31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text-outline="false" style:text-line-through-style="solid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color="#000000" style:font-name="Arial" fo:font-size="10pt" fo:language="en" fo:country="US" style:font-size-asian="10pt" style:font-name-complex="Calibri" style:font-size-complex="10pt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13"/>
        <table:table-column table:style-name="co8" table:default-cell-style-name="ce13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3" table:visibility="collapse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28"/>
        <table:table-column table:style-name="co16" table:number-columns-repeated="1004" table:default-cell-style-name="ce4"/>
        <table:table-row table:style-name="ro1">
          <table:table-cell table:style-name="ce1" office:value-type="string" table:number-columns-spanned="17" table:number-rows-spanned="1">
            <text:p>Anno 2018 - Elenco società di cui il Comune detiene quote di partecipazione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5" office:value-type="string">
            <text:p>Ragione Sociale</text:p>
          </table:table-cell>
          <table:table-cell table:style-name="ce5" office:value-type="string">
            <text:p>Misura della partecipazione del Comune di Carbonia </text:p>
          </table:table-cell>
          <table:table-cell table:style-name="ce5" office:value-type="string">
            <text:p>Durata dell'impegno/durata dell'Ente</text:p>
          </table:table-cell>
          <table:table-cell table:style-name="ce10" office:value-type="string">
            <text:p>Onere complessivo per il Bilancio del Comune (in euro) - <text:span text:style-name="T1">A</text:span>nno 2018</text:p>
          </table:table-cell>
          <table:table-cell table:style-name="ce5" office:value-type="string">
            <text:p>Numero dei rappresentanti dell'Amministrazione comunale negli organi di governo</text:p>
          </table:table-cell>
          <table:table-cell table:style-name="ce14" office:value-type="string">
            <text:p>Trattamento economico complessivo dei rappresentanti dell'Amministrazione comunale negli organi di governo (in euro)</text:p>
          </table:table-cell>
          <table:table-cell table:style-name="ce5" office:value-type="string">
            <text:p>Risultati di Bilancio degli ultimi tre esercizi finanziari – 2017</text:p>
          </table:table-cell>
          <table:table-cell table:style-name="ce5" office:value-type="string">
            <text:p>Risultati di Bilancio degli ultimi tre esercizi finanziari - 2016</text:p>
          </table:table-cell>
          <table:table-cell table:style-name="ce5" office:value-type="string">
            <text:p>Risultati di Bilancio degli ultimi tre esercizi finanziari - 2015</text:p>
          </table:table-cell>
          <table:table-cell table:style-name="ce5" office:value-type="string">
            <text:p>Incarichi di Amministratore della Società </text:p>
          </table:table-cell>
          <table:table-cell table:style-name="ce5" office:value-type="string">
            <text:p>Trattamento economico (lordo) Amministratore della Società</text:p>
          </table:table-cell>
          <table:table-cell table:style-name="ce5" office:value-type="string">
            <text:p>Previsione gettone per seduta del CdA - anno 2018</text:p>
          </table:table-cell>
          <table:table-cell table:style-name="ce5" office:value-type="string">
            <text:p>Dichiarazione insussitenza di una delle cause di incompatibilità e inconferibilità </text:p>
          </table:table-cell>
          <table:table-cell table:style-name="ce5" office:value-type="string" table:number-columns-spanned="5" table:number-rows-spanned="1">
            <text:p>Funzioni attribuite e attivitò svolte a favore del Comune (Statuto SO.MI.CA)</text:p>
          </table:table-cell>
          <table:covered-table-cell table:number-columns-repeated="4"/>
          <table:table-cell table:style-name="ce5" office:value-type="string">
            <text:p>Sito istituzionale</text:p>
          </table:table-cell>
          <table:table-cell table:style-name="ce28" table:number-columns-repeated="100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SO.MI.CA. SPA</text:p>
          </table:table-cell>
          <table:table-cell table:style-name="ce6" office:value-type="percentage" office:value="1">
            <text:p>100%</text:p>
          </table:table-cell>
          <table:table-cell table:style-name="ce8" office:value-type="string">
            <text:p>La SO.MI.CA Spa ha durata fino 31 dicembre 2050, con possibilità di proroga espressa</text:p>
          </table:table-cell>
          <table:table-cell table:style-name="ce11" office:value-type="string">
            <text:p>2018 - IMPEGNI in conto competenza: 2.626.070,91 euro; PAGAMENTI in conto competenza e residui: 1.756.912,40 euro</text:p>
          </table:table-cell>
          <table:table-cell table:style-name="ce8" office:value-type="float" office:value="0">
            <text:p>0</text:p>
          </table:table-cell>
          <table:table-cell table:style-name="ce15" office:value-type="float" office:value="0">
            <text:p>0,00</text:p>
          </table:table-cell>
          <table:table-cell table:style-name="ce16" office:value-type="string">
            <text:p><text:a xlink:href="http://www.comune.carbonia.ci.it/urbiportal/download.html?fileId=21550">Bilancio SOMICA 2017</text:a></text:p>
          </table:table-cell>
          <table:table-cell table:style-name="ce18" office:value-type="string">
            <text:p><text:a xlink:href="http://www.comune.carbonia.ci.it/urbiportal/protected/documents/16781">Bilancio Somica 2016</text:a></text:p>
          </table:table-cell>
          <table:table-cell table:style-name="ce18" office:value-type="string">
            <text:p><text:a xlink:href="http://www.comune.carbonia.ci.it/urbiportal/content/it_IT/8279.html">Bilancio 2015</text:a></text:p>
          </table:table-cell>
          <table:table-cell table:style-name="ce19" office:value-type="string">
            <text:p>Amministratore unico, Responsabile Tecnico e Direttore Tecnico, dal 3/11/2016: Ing. Giuseppe Baghino </text:p>
            <text:p/>
          </table:table-cell>
          <table:table-cell table:style-name="ce20" office:value-type="string">
            <text:p><text:span text:style-name="T2">Parte fissa percepita nel 2017: </text:span><text:span text:style-name="T3">27.327,48 euro. Parte variabile, relativa al 2017, ma percepita nel 2018: 29.472,52 euro.</text:span></text:p>
          </table:table-cell>
          <table:table-cell table:style-name="ce22" office:value-type="string">
            <text:p>0,00 euro</text:p>
          </table:table-cell>
          <table:table-cell table:style-name="ce24" office:value-type="string">
            <text:p><text:s/><text:a xlink:href="http://www.comune.carbonia.ci.it/urbiportal/protected/documents/18432">Dichiarazioni di insussistenza cause di inconferibilità e incompatibilità Somica 2018</text:a></text:p>
          </table:table-cell>
          <table:table-cell table:style-name="ce26" office:value-type="string" table:number-columns-spanned="5" table:number-rows-spanned="1">
            <text:p>La società gestisce i servizi strumentali all’attività dell’Ente e la produzione di beni e servizi strettamente necessari per il perseguimento delle finalità istituzionali del Comune. Tali servizi e attività sono indicati in modo non esaustivo (ai sensi della legislazione vigente -D.Lgs n. 267/2000, come modificato e integrato dalla Legge n. 448/2001). I servizi riguardano: manutenzione ordinaria e straordinaria edifici scolastici; manutenzione ordinaria e straordinaria edifici pubblici comunali; manutenzione ordinaria e straordinaria edifici affidati alla amministrazione del Comune di Carbonia; manutenzione e cura del verde pubblico e di altre aree; manutenzione ordinaria e straordinaria impianti sportivi; manutenzione ordinaria e straordinaria strade, segnaletica stradale e viabilità; manutenzione ordinaria e straordinaria cimitero comunale; gestione servizi di pulizia all'interno dei mercati comunali; gestione dei servizi di portineria e guardiania degli edifici comunali; le attività di studio e di ricerca, direttamente o mediante convenzioni, purché strumentali all'oggetto sociale;tutte le attività complementari e sussidiarie alle precedenti e a quelle svolte dai soci. </text:p>
          </table:table-cell>
          <table:covered-table-cell table:number-columns-repeated="4"/>
          <table:table-cell table:style-name="ce29" office:value-type="string">
            <text:p><text:a xlink:href="http://www.somica.it/">www.somica.it</text:a></text:p>
          </table:table-cell>
          <table:table-cell table:number-columns-repeated="100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Abbanoa s.p.a. </text:p>
          </table:table-cell>
          <table:table-cell table:style-name="ce7" office:value-type="percentage" office:value="0.007307905">
            <text:p>0,7307905%</text:p>
          </table:table-cell>
          <table:table-cell table:style-name="ce9" office:value-type="date" office:date-value="2100-12-31">
            <text:p>31/12/2100</text:p>
          </table:table-cell>
          <table:table-cell table:style-name="ce12" office:value-type="string">
            <text:p>2018 - IMPEGNI in conto competenza: 271.559,12 euro; PAGAMENTI: in conto competenza e residui 267.419,61 euro 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0">
            <text:p>0,00</text:p>
          </table:table-cell>
          <table:table-cell table:style-name="ce17" office:value-type="string">
            <text:p><text:a xlink:href="http://www.comune.carbonia.ci.it/urbiportal/download.html?fileId=21545">Bilancio ABBANOA 2017</text:a></text:p>
          </table:table-cell>
          <table:table-cell table:style-name="ce18" office:value-type="string">
            <text:p><text:a xlink:href="http://www.comune.carbonia.ci.it/urbiportal/content/it_IT/7947.html">Bilancio Abbanoa 2016</text:a></text:p>
          </table:table-cell>
          <table:table-cell table:style-name="ce18" office:value-type="string">
            <text:p><text:a xlink:href="http://www.comune.carbonia.ci.it/urbiportal/content/it_IT/7947.html">Bilancio di Esercizio Abbanoa al 31.12.2015</text:a></text:p>
          </table:table-cell>
          <table:table-cell table:style-name="ce8" office:value-type="string">
            <text:p>Amministratore unico: Abramo Garau dal 28/07/2018</text:p>
          </table:table-cell>
          <table:table-cell table:style-name="ce21" office:value-type="string">
            <text:p>128000 (quota fissa)</text:p>
          </table:table-cell>
          <table:table-cell table:style-name="ce23" office:value-type="string">
            <text:p>0,00 euro</text:p>
          </table:table-cell>
          <table:table-cell table:style-name="ce25" office:value-type="string">
            <text:p><text:a xlink:href="http://www.comune.carbonia.ci.it/urbiportal/download.html?fileId=21596">Dichiarazioni di insussistenza cause di inconferibilità e incompatibilità Abbanoa 2018</text:a></text:p>
          </table:table-cell>
          <table:table-cell table:style-name="ce27" office:value-type="string" table:number-columns-spanned="5" table:number-rows-spanned="1">
            <text:p>Abbanoa gestisce, ai sensi dell'articolo 113, comma 5, lettera C) del D.Lgs.18.08.2000 n. 267, il servizio idrico integrato esclusivamente nell'ambito territoriale ottimale (A.T.O.) unico della Sardegna e sulla base di convenzioni aventi contenuti stabiliti preventivamente dall'Autorità d'Ambito.</text:p>
          </table:table-cell>
          <table:covered-table-cell table:number-columns-repeated="4"/>
          <table:table-cell table:style-name="ce30" office:value-type="string">
            <text:p><text:a xlink:href="http://www.abbanoa.it/">www.abbanoa.it</text:a></text:p>
          </table:table-cell>
          <table:table-cell table:style-name="ce31"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>
            <text:p>Ultimo aggiornamento: 9 gennaio 2019</text:p>
          </table:table-cell>
          <table:table-cell table:number-columns-repeated="1022"/>
        </table:table-row>
        <table:table-row table:style-name="ro5" table:number-rows-repeated="6552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 Light" svg:font-family="'Calibri Light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16" number:min-integer-digits="1"/>
      <number:text>%</number:text>
    </number:percentage-style>
    <number:percentage-style style:name="N106">
      <number:number number:decimal-places="7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1.905cm" fo:margin-right="1.905cm" style:print-page-order="ttb" style:first-page-number="continue" style:scale-to="5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/01/2019</text:date>, <text:time>10.29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icrosoft Corporation</meta:initial-creator>
    <meta:creation-date>1996-11-05T10:16:36Z</meta:creation-date>
    <dc:date>2019-01-11T10:29:30.45</dc:date>
    <meta:print-date>2017-03-28T08:48:04Z</meta:print-date>
    <meta:editing-duration>PT4H46M33S</meta:editing-duration>
    <meta:editing-cycles>20</meta:editing-cycles>
    <meta:document-statistic meta:table-count="1" meta:cell-count="49" meta:object-count="0"/>
  </office:meta>
</office:document-meta>
</file>