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justify"/>
      <style:text-properties fo:color="#000000" style:text-underline-style="none" style:text-underline-type="none"/>
    </style:style>
    <style:style style:name="ce6" style:family="table-cell" style:parent-style-name="Collegamento_32_ipertestuale" style:data-style-name="N0">
      <style:table-cell-properties fo:border="thin solid #000000" style:vertical-align="automatic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SINTESI COMPENSI ALTRI INCARICHI/CARICHE SINDACO E CONSIGLIERI COMUNALI - Dichiarazioni 2016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OCIETA' (denomonazione/sede)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COMPEN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MASSIDDA</text:p>
          </table:table-cell>
          <table:table-cell office:value-type="string" table:style-name="ce9">
            <text:p>PAOL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 table:style-name="ce2"/>
        </table:table-row>
        <table:table-row table:style-name="ro1">
          <table:table-cell table:number-columns-repeated="5" table:style-name="ce4"/>
          <table:table-cell table:number-columns-repeated="16379" table:style-name="ce2"/>
        </table:table-row>
        <table:table-row table:style-name="ro1">
          <table:table-cell office:value-type="string" table:style-name="ce5">
            <text:p><text:a xlink:href="http://www.comune.carbonia.ci.it/urbiportal/content/it_IT/8899.html">CASTI<text:s/></text:a></text:p>
          </table:table-cell>
          <table:table-cell office:value-type="string" table:style-name="ce5">
            <text:p><text:a xlink:href="http://www.comune.carbonia.ci.it/urbiportal/content/it_IT/8899.html">GIUSEPPE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1.html">CERA<text:s/></text:a></text:p>
          </table:table-cell>
          <table:table-cell office:value-type="string" table:style-name="ce5">
            <text:p><text:a xlink:href="http://www.comune.carbonia.ci.it/urbiportal/content/it_IT/9051.html">ELEONORA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3.html">CAREDDU</text:a></text:p>
          </table:table-cell>
          <table:table-cell office:value-type="string" table:style-name="ce5">
            <text:p><text:a xlink:href="http://www.comune.carbonia.ci.it/urbiportal/content/it_IT/9053.html">MAUR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4.html">COSSU<text:s/></text:a></text:p>
          </table:table-cell>
          <table:table-cell office:value-type="string" table:style-name="ce5">
            <text:p><text:a xlink:href="http://www.comune.carbonia.ci.it/urbiportal/content/it_IT/9054.html">MANOL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8492.html">FANTINEL<text:s/></text:a></text:p>
          </table:table-cell>
          <table:table-cell office:value-type="string" table:style-name="ce5">
            <text:p><text:a xlink:href="http://www.comune.carbonia.ci.it/urbiportal/content/it_IT/8492.html">FEDERIC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5.html">FRATERNALE<text:s/></text:a></text:p>
          </table:table-cell>
          <table:table-cell office:value-type="string" table:style-name="ce5">
            <text:p><text:a xlink:href="http://www.comune.carbonia.ci.it/urbiportal/content/it_IT/9055.html">IVONNE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6.html">GARAU<text:s/></text:a></text:p>
          </table:table-cell>
          <table:table-cell office:value-type="string" table:style-name="ce5">
            <text:p><text:a xlink:href="http://www.comune.carbonia.ci.it/urbiportal/content/it_IT/9056.html">DANIELA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7.html">LEBIU<text:s/></text:a></text:p>
          </table:table-cell>
          <table:table-cell office:value-type="string" table:style-name="ce5">
            <text:p><text:a xlink:href="http://www.comune.carbonia.ci.it/urbiportal/content/it_IT/9057.html">ADOLF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8.html">LOI<text:s/></text:a></text:p>
          </table:table-cell>
          <table:table-cell office:value-type="string" table:style-name="ce5">
            <text:p><text:a xlink:href="http://www.comune.carbonia.ci.it/urbiportal/content/it_IT/9058.html">ELIO<text:s/>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9.html">MARRAS<text:s/></text:a></text:p>
          </table:table-cell>
          <table:table-cell office:value-type="string" table:style-name="ce5">
            <text:p><text:a xlink:href="http://www.comune.carbonia.ci.it/urbiportal/content/it_IT/9059.html">DANIELA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0.html">MORITTU<text:s/></text:a></text:p>
          </table:table-cell>
          <table:table-cell office:value-type="string" table:style-name="ce5">
            <text:p><text:a xlink:href="http://www.comune.carbonia.ci.it/urbiportal/content/it_IT/9060.html">PIETR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1.html">PINNA<text:s/></text:a></text:p>
          </table:table-cell>
          <table:table-cell office:value-type="string" table:style-name="ce5">
            <text:p><text:a xlink:href="http://www.comune.carbonia.ci.it/urbiportal/content/it_IT/9061.html">SILVIA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2.html">PIANO</text:a></text:p>
          </table:table-cell>
          <table:table-cell office:value-type="string" table:style-name="ce5">
            <text:p><text:a xlink:href="http://www.comune.carbonia.ci.it/urbiportal/content/it_IT/9062.html">UG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3.html">PIRAS<text:s/></text:a></text:p>
          </table:table-cell>
          <table:table-cell office:value-type="string" table:style-name="ce5">
            <text:p><text:a xlink:href="http://www.comune.carbonia.ci.it/urbiportal/content/it_IT/9063.html">MATTE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4.html">ROSAS<text:s/></text:a></text:p>
          </table:table-cell>
          <table:table-cell office:value-type="string" table:style-name="ce5">
            <text:p><text:a xlink:href="http://www.comune.carbonia.ci.it/urbiportal/content/it_IT/9064.html">ANGEL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5.html">SERAFINI<text:s/></text:a></text:p>
          </table:table-cell>
          <table:table-cell office:value-type="string" table:style-name="ce5">
            <text:p><text:a xlink:href="http://www.comune.carbonia.ci.it/urbiportal/content/it_IT/9065.html">MARCO ANTONI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6.html">UCCHEDDU<text:s/></text:a></text:p>
          </table:table-cell>
          <table:table-cell office:value-type="string" table:style-name="ce5">
            <text:p><text:a xlink:href="http://www.comune.carbonia.ci.it/urbiportal/content/it_IT/9066.html">MAUR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8.html">SORU<text:s/></text:a></text:p>
          </table:table-cell>
          <table:table-cell office:value-type="string" table:style-name="ce5">
            <text:p><text:a xlink:href="http://www.comune.carbonia.ci.it/urbiportal/content/it_IT/9068.html">SABRINA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9.html">SODDU<text:s/></text:a></text:p>
          </table:table-cell>
          <table:table-cell office:value-type="string" table:style-name="ce5">
            <text:p><text:a xlink:href="http://www.comune.carbonia.ci.it/urbiportal/content/it_IT/9069.html">SILVIO MARC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8680.html">STIVALETTA<text:s/></text:a></text:p>
          </table:table-cell>
          <table:table-cell office:value-type="string" table:style-name="ce5">
            <text:p><text:a xlink:href="http://www.comune.carbonia.ci.it/urbiportal/content/it_IT/8680.html">MICHELE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7.html">SANTORU<text:s/></text:a></text:p>
          </table:table-cell>
          <table:table-cell office:value-type="string" table:style-name="ce5">
            <text:p><text:a xlink:href="http://www.comune.carbonia.ci.it/urbiportal/content/it_IT/9067.html">GIORGI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70.html">USAI<text:s/></text:a></text:p>
          </table:table-cell>
          <table:table-cell office:value-type="string" table:style-name="ce5">
            <text:p><text:a xlink:href="http://www.comune.carbonia.ci.it/urbiportal/content/it_IT/9070.html">FABI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71.html">USAI<text:s/></text:a></text:p>
          </table:table-cell>
          <table:table-cell office:value-type="string" table:style-name="ce5">
            <text:p><text:a xlink:href="http://www.comune.carbonia.ci.it/urbiportal/content/it_IT/9071.html">MASSIM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a xlink:href="http://www.comune.carbonia.ci.it/urbiportal/content/it_IT/9072.html">ZONZA<text:s/></text:a></text:p>
          </table:table-cell>
          <table:table-cell office:value-type="string" table:style-name="ce6">
            <text:p><text:a xlink:href="http://www.comune.carbonia.ci.it/urbiportal/content/it_IT/9072.html">MASSIMILIANO</text:a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Dexter</dc:creator>
    <meta:creation-date>1996-11-05T10:16:36Z</meta:creation-date>
    <dc:date>2017-02-07T09:51:39Z</dc:date>
    <meta:print-date>2017-02-06T12:09:41Z</meta:print-date>
  </office:meta>
</office:document-meta>
</file>