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SINTESI COMPENSI ALTRI INCARICHI CONSIGLIERI - da Modello C Dichiarazioni patrimoniali 2017</text:p>
          </table:table-cell>
          <table:covered-table-cell table:style-name="ce6"/>
          <table:covered-table-cell table:style-name="ce6"/>
          <table:covered-table-cell table:style-name="ce6"/>
          <table:covered-table-cell table:style-name="ce9"/>
          <table:table-cell table:style-name="ce10" table:number-columns-repeated="1019"/>
        </table:table-row>
        <table:table-row table:style-name="ro1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SOCIETA' (denomInazione/sede)</text:p>
          </table:table-cell>
          <table:table-cell table:style-name="ce1" office:value-type="string">
            <text:p>INCARICO</text:p>
          </table:table-cell>
          <table:table-cell table:style-name="ce1" office:value-type="string">
            <text:p>COMPENSO</text:p>
          </table:table-cell>
          <table:table-cell table:style-name="ce10"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8899.html">CASTI </text:a></text:span></text:p>
          </table:table-cell>
          <table:table-cell office:value-type="string">
            <text:p><text:span text:style-name="T1"><text:a xlink:href="http://www.comune.carbonia.ci.it/urbiportal/content/it_IT/8899.html">GIUSEPPE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51.html">CERA </text:a></text:span></text:p>
          </table:table-cell>
          <table:table-cell office:value-type="string">
            <text:p><text:span text:style-name="T1"><text:a xlink:href="http://www.comune.carbonia.ci.it/urbiportal/content/it_IT/9051.html">ELEONORA</text:a></text:span></text:p>
          </table:table-cell>
          <table:table-cell office:value-type="string">
            <text:p>CICC - Centro Italiano del Carbone</text:p>
          </table:table-cell>
          <table:table-cell office:value-type="string">
            <text:p>consigliera CDA</text:p>
          </table:table-cell>
          <table:table-cell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53.html">CAREDDU</text:a></text:span></text:p>
          </table:table-cell>
          <table:table-cell office:value-type="string">
            <text:p><text:span text:style-name="T1"><text:a xlink:href="http://www.comune.carbonia.ci.it/urbiportal/content/it_IT/9053.html">MAUR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54.html">COSSU </text:a></text:span></text:p>
          </table:table-cell>
          <table:table-cell office:value-type="string">
            <text:p><text:span text:style-name="T1"><text:a xlink:href="http://www.comune.carbonia.ci.it/urbiportal/content/it_IT/9054.html">MANOL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3">
          <table:table-cell office:value-type="string">
            <text:p>GRAIG consigliere dal 26/06/2017 </text:p>
          </table:table-cell>
          <table:table-cell office:value-type="string">
            <text:p>MARCO 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8492.html">FANTINEL </text:a></text:span></text:p>
          </table:table-cell>
          <table:table-cell office:value-type="string">
            <text:p><text:span text:style-name="T1"><text:a xlink:href="http://www.comune.carbonia.ci.it/urbiportal/content/it_IT/8492.html">FEDERIC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55.html">FRATERNALE </text:a></text:span></text:p>
          </table:table-cell>
          <table:table-cell office:value-type="string">
            <text:p><text:span text:style-name="T1"><text:a xlink:href="http://www.comune.carbonia.ci.it/urbiportal/content/it_IT/9055.html">IVONNE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56.html">GARAU </text:a></text:span></text:p>
          </table:table-cell>
          <table:table-cell office:value-type="string">
            <text:p><text:span text:style-name="T1"><text:a xlink:href="http://www.comune.carbonia.ci.it/urbiportal/content/it_IT/9056.html">DANIELA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57.html">LEBIU </text:a></text:span></text:p>
          </table:table-cell>
          <table:table-cell office:value-type="string">
            <text:p><text:span text:style-name="T1"><text:a xlink:href="http://www.comune.carbonia.ci.it/urbiportal/content/it_IT/9057.html">ADOLF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58.html">LOI </text:a></text:span></text:p>
          </table:table-cell>
          <table:table-cell office:value-type="string">
            <text:p><text:span text:style-name="T1"><text:a xlink:href="http://www.comune.carbonia.ci.it/urbiportal/content/it_IT/9058.html">ELIO 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59.html">MARRAS </text:a></text:span></text:p>
          </table:table-cell>
          <table:table-cell office:value-type="string">
            <text:p><text:span text:style-name="T1"><text:a xlink:href="http://www.comune.carbonia.ci.it/urbiportal/content/it_IT/9059.html">DANIELA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60.html">MORITTU </text:a></text:span></text:p>
          </table:table-cell>
          <table:table-cell office:value-type="string">
            <text:p><text:span text:style-name="T1"><text:a xlink:href="http://www.comune.carbonia.ci.it/urbiportal/content/it_IT/9060.html">PIETR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61.html">PINNA </text:a></text:span></text:p>
          </table:table-cell>
          <table:table-cell office:value-type="string">
            <text:p><text:span text:style-name="T1"><text:a xlink:href="http://www.comune.carbonia.ci.it/urbiportal/content/it_IT/9061.html">SILVIA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62.html">PIANO</text:a></text:span></text:p>
          </table:table-cell>
          <table:table-cell office:value-type="string">
            <text:p><text:span text:style-name="T1"><text:a xlink:href="http://www.comune.carbonia.ci.it/urbiportal/content/it_IT/9062.html">UG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63.html">PIRAS </text:a></text:span></text:p>
          </table:table-cell>
          <table:table-cell office:value-type="string">
            <text:p><text:span text:style-name="T1"><text:a xlink:href="http://www.comune.carbonia.ci.it/urbiportal/content/it_IT/9063.html">MATTE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64.html">ROSAS </text:a></text:span></text:p>
          </table:table-cell>
          <table:table-cell office:value-type="string">
            <text:p><text:span text:style-name="T1"><text:a xlink:href="http://www.comune.carbonia.ci.it/urbiportal/content/it_IT/9064.html">ANGEL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65.html">SERAFINI </text:a></text:span></text:p>
          </table:table-cell>
          <table:table-cell office:value-type="string">
            <text:p><text:span text:style-name="T1"><text:a xlink:href="http://www.comune.carbonia.ci.it/urbiportal/content/it_IT/9065.html">MARCO ANTONI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66.html">UCCHEDDU </text:a></text:span></text:p>
          </table:table-cell>
          <table:table-cell office:value-type="string">
            <text:p><text:span text:style-name="T1"><text:a xlink:href="http://www.comune.carbonia.ci.it/urbiportal/content/it_IT/9066.html">MAUR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4">
          <table:table-cell office:value-type="string">
            <text:p><text:span text:style-name="T1"><text:a xlink:href="http://www.comune.carbonia.ci.it/urbiportal/content/it_IT/9068.html">SORU consigliera sino al 12/06/2016</text:a></text:span></text:p>
          </table:table-cell>
          <table:table-cell office:value-type="string">
            <text:p><text:span text:style-name="T1"><text:a xlink:href="http://www.comune.carbonia.ci.it/urbiportal/content/it_IT/9068.html">SABRINA</text:a></text:span></text:p>
          </table:table-cell>
          <table:table-cell table:number-columns-repeated="3" office:value-type="string">
            <text:p>in aggiornament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69.html">SODDU </text:a></text:span></text:p>
          </table:table-cell>
          <table:table-cell office:value-type="string">
            <text:p><text:span text:style-name="T1"><text:a xlink:href="http://www.comune.carbonia.ci.it/urbiportal/content/it_IT/9069.html">SILVIO MARC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8680.html">STIVALETTA </text:a></text:span></text:p>
          </table:table-cell>
          <table:table-cell office:value-type="string">
            <text:p><text:span text:style-name="T1"><text:a xlink:href="http://www.comune.carbonia.ci.it/urbiportal/content/it_IT/8680.html">MICHELE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67.html">SANTORU </text:a></text:span></text:p>
          </table:table-cell>
          <table:table-cell office:value-type="string">
            <text:p><text:span text:style-name="T1"><text:a xlink:href="http://www.comune.carbonia.ci.it/urbiportal/content/it_IT/9067.html">GIORGI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70.html">USAI </text:a></text:span></text:p>
          </table:table-cell>
          <table:table-cell office:value-type="string">
            <text:p><text:span text:style-name="T1"><text:a xlink:href="http://www.comune.carbonia.ci.it/urbiportal/content/it_IT/9070.html">FABI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office:value-type="string">
            <text:p><text:span text:style-name="T1"><text:a xlink:href="http://www.comune.carbonia.ci.it/urbiportal/content/it_IT/9071.html">USAI </text:a></text:span></text:p>
          </table:table-cell>
          <table:table-cell office:value-type="string">
            <text:p><text:span text:style-name="T1"><text:a xlink:href="http://www.comune.carbonia.ci.it/urbiportal/content/it_IT/9071.html">MASSIM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pan text:style-name="T1"><text:a xlink:href="http://www.comune.carbonia.ci.it/urbiportal/content/it_IT/9072.html">ZONZA </text:a></text:span></text:p>
          </table:table-cell>
          <table:table-cell table:style-name="ce4" office:value-type="string">
            <text:p><text:span text:style-name="T1"><text:a xlink:href="http://www.comune.carbonia.ci.it/urbiportal/content/it_IT/9072.html">MASSIMILIANO</text:a></text:span></text:p>
          </table:table-cell>
          <table:table-cell office:value-type="string">
            <text:p>nessuna</text:p>
          </table:table-cell>
          <table:table-cell table:number-columns-repeated="2" office:value-type="string">
            <text:p>nessuno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8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Default" office:value-type="string">
            <text:p>Aggiornato al 19 settembre 2018</text:p>
          </table:table-cell>
          <table:table-cell table:style-name="Default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5.1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creator>apusceddu</dc:creator>
    <dc:date>2018-09-19T13:19:35</dc:date>
    <meta:print-date>2018-01-08T12:08:02</meta:print-date>
    <meta:document-statistic meta:table-count="1" meta:cell-count="132" meta:object-count="0"/>
    <meta:generator>OpenOffice.org/3.2$Win32 OpenOffice.org_project/320m12$Build-9483</meta:generator>
  </office:meta>
</office:document-meta>
</file>