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ackground-color="transparent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SINTESI Rimborsi spese viaggio Consiglieri - aggiornamento 2017 - 2018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12">
            <text:p>Periodo</text:p>
          </table:table-cell>
          <table:table-cell office:value-type="string" table:style-name="ce11">
            <text:p>Importo rimborsato<text:s/></text:p>
          </table:table-cell>
          <table:table-cell office:value-type="string" table:style-name="ce10">
            <text:p>Not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Fantinel</text:p>
          </table:table-cell>
          <table:table-cell office:value-type="string" table:style-name="ce6">
            <text:p>Federico</text:p>
          </table:table-cell>
          <table:table-cell office:value-type="string" table:style-name="ce5">
            <text:p>marzo 2017-aprile 2018</text:p>
          </table:table-cell>
          <table:table-cell office:value-type="float" office:value="638.70000000000005" table:style-name="ce7">
            <text:p>638,70</text:p>
          </table:table-cell>
          <table:table-cell office:value-type="string" table:style-name="ce15">
            <text:p>pagato il 09/07/2018</text:p>
          </table:table-cell>
          <table:table-cell table:number-columns-repeated="16379" table:style-name="ce2"/>
        </table:table-row>
        <table:table-row table:style-name="ro1">
          <table:table-cell table:number-columns-repeated="3" table:style-name="ce3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3">
            <text:p>Fonte: Ufficio Segreteria</text:p>
          </table:table-cell>
          <table:table-cell table:number-columns-repeated="2" table:style-name="ce3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">
            <text:p>Aggiornato al 5 ottobre 2018</text:p>
          </table:table-cell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4"/>
          <table:table-cell table:style-name="ce9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8-10-05T10:13:37Z</dc:date>
    <meta:print-date>2017-11-20T13:19:05Z</meta:print-date>
  </office:meta>
</office:document-meta>
</file>