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gettoni_Ottobre'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RIEPILOGO <text:s/>-<text:s/><text:span text:style-name="T3"><text:s/>liquidazione gettoni di presenza ai Consiglieri Comunali mese di Ottobre 2018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<text:s text:c="5"/>NOMINATIVI</text:p>
          </table:table-cell>
          <table:covered-table-cell/>
          <table:table-cell office:value-type="string" table:style-name="ce16">
            <text:p>importo da non liquidare ai consiglieri</text:p>
          </table:table-cell>
          <table:table-cell office:value-type="string" table:style-name="ce17">
            <text:p>Importo lordo da liquidare ai consiglieri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COSSU <text:s/>MANOLO</text:p>
          </table:table-cell>
          <table:table-cell office:value-type="string" table:style-name="ce19">
            <text:p>23,32 (devolve il gettone in beneficenza ad Associazione)</text:p>
          </table:table-cell>
          <table:table-cell office:value-type="float" office:value="466.4" table:style-name="ce14">
            <text:p>466,40</text:p>
          </table:table-cell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SERAFINI MARCO ANTONIO</text:p>
          </table:table-cell>
          <table:table-cell table:style-name="ce14"/>
          <table:table-cell office:value-type="float" office:value="256.52" table:style-name="ce14">
            <text:p>256,52</text:p>
          </table:table-cell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CERA ELEONORA</text:p>
          </table:table-cell>
          <table:table-cell table:style-name="ce14"/>
          <table:table-cell office:value-type="float" office:value="279.83999999999997" table:style-name="ce14">
            <text:p>279,84</text:p>
          </table:table-cell>
          <table:table-cell table:number-columns-repeated="1638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PINNA SILVIA</text:p>
          </table:table-cell>
          <table:table-cell table:style-name="ce14"/>
          <table:table-cell office:value-type="float" office:value="93.28" table:style-name="ce14">
            <text:p>93,28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UCCHEDDU <text:s/>MAURO</text:p>
          </table:table-cell>
          <table:table-cell table:style-name="ce14"/>
          <table:table-cell office:value-type="float" office:value="46.64" table:style-name="ce14">
            <text:p>46,64</text:p>
          </table:table-cell>
          <table:table-cell table:number-columns-repeated="1638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8">
            <text:p>SODDU SILVIO MARCO</text:p>
          </table:table-cell>
          <table:table-cell table:style-name="ce14"/>
          <table:table-cell office:value-type="float" office:value="326.48" table:style-name="ce14">
            <text:p>326,48</text:p>
          </table:table-cell>
          <table:table-cell table:number-columns-repeated="1638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PIRAS MATTEO</text:p>
          </table:table-cell>
          <table:table-cell table:style-name="ce14"/>
          <table:table-cell office:value-type="float" office:value="279.83999999999997" table:style-name="ce14">
            <text:p>279,84</text:p>
          </table:table-cell>
          <table:table-cell table:number-columns-repeated="1638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8">
            <text:p>ROSAS ANGELO<text:s/></text:p>
          </table:table-cell>
          <table:table-cell office:value-type="string" table:style-name="ce19">
            <text:p>23,32 (devolve il gettone in beneficenza ad Associazione)</text:p>
          </table:table-cell>
          <table:table-cell office:value-type="float" office:value="373.12" table:style-name="ce14">
            <text:p>373,12</text:p>
          </table:table-cell>
          <table:table-cell table:number-columns-repeated="1638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8">
            <text:p>SANTORU GIORGIO</text:p>
          </table:table-cell>
          <table:table-cell table:style-name="ce14"/>
          <table:table-cell office:value-type="float" office:value="233.2" table:style-name="ce14">
            <text:p>233,20</text:p>
          </table:table-cell>
          <table:table-cell table:number-columns-repeated="16380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8">
            <text:p>LOI <text:s/>ELIO</text:p>
          </table:table-cell>
          <table:table-cell office:value-type="string" table:style-name="ce19">
            <text:p>466,40 (delvolve i gettoni al Fondo povertà)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8">
            <text:p>LEBIU ADOLFO</text:p>
          </table:table-cell>
          <table:table-cell table:style-name="ce14"/>
          <table:table-cell office:value-type="float" office:value="349.8" table:style-name="ce14">
            <text:p>349,80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8">
            <text:p>CAREDDU MAURO</text:p>
          </table:table-cell>
          <table:table-cell table:style-name="ce14"/>
          <table:table-cell office:value-type="float" office:value="279.83999999999997" table:style-name="ce14">
            <text:p>279,84</text:p>
          </table:table-cell>
          <table:table-cell table:number-columns-repeated="16380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8">
            <text:p>ZONZA MASSIMILIANO<text:s/><text:span text:style-name="T2">dal 21 giugno 2017</text:span></text:p>
          </table:table-cell>
          <table:table-cell table:style-name="ce14"/>
          <table:table-cell office:value-type="float" office:value="69.959999999999994" table:style-name="ce14">
            <text:p>69,96</text:p>
          </table:table-cell>
          <table:table-cell table:number-columns-repeated="1638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9">
            <text:p>CRAIG MARCO<text:s/><text:span text:style-name="T2">dal 26 giugno 2017</text:span></text:p>
          </table:table-cell>
          <table:table-cell table:style-name="ce14"/>
          <table:table-cell office:value-type="float" office:value="396.44" table:style-name="ce14">
            <text:p>396,44</text:p>
          </table:table-cell>
          <table:table-cell table:number-columns-repeated="1638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CASTI GIUSEPPE</text:p>
          </table:table-cell>
          <table:table-cell table:style-name="ce14"/>
          <table:table-cell office:value-type="float" office:value="46.64" table:style-name="ce14">
            <text:p>46,64</text:p>
          </table:table-cell>
          <table:table-cell table:number-columns-repeated="16380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10">
            <text:p>MORITTU <text:s/>PIETRO</text:p>
          </table:table-cell>
          <table:table-cell office:value-type="string" table:style-name="ce19">
            <text:p>23,32 (devolve il gettone per inziative di solidarietà)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1">
            <text:p>FANTINEL FEDERICO</text:p>
          </table:table-cell>
          <table:table-cell table:style-name="ce14"/>
          <table:table-cell office:value-type="float" office:value="813.42" table:style-name="ce14">
            <text:p>813,42</text:p>
          </table:table-cell>
          <table:table-cell table:number-columns-repeated="16380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FRATERNALE IVONNE<text:s/></text:p>
          </table:table-cell>
          <table:table-cell table:style-name="ce14"/>
          <table:table-cell office:value-type="float" office:value="583" table:style-name="ce14">
            <text:p>583,00</text:p>
          </table:table-cell>
          <table:table-cell table:number-columns-repeated="16380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USAI <text:s/>FABIO</text:p>
          </table:table-cell>
          <table:table-cell table:style-name="ce14"/>
          <table:table-cell office:value-type="float" office:value="813.42" table:style-name="ce14">
            <text:p>813,42</text:p>
          </table:table-cell>
          <table:table-cell table:number-columns-repeated="1638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PIANO BRUNO UGO</text:p>
          </table:table-cell>
          <table:table-cell table:style-name="ce18"/>
          <table:table-cell office:value-type="float" office:value="489.72" table:style-name="ce14">
            <text:p>489,72</text:p>
          </table:table-cell>
          <table:table-cell table:number-columns-repeated="16380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3">
            <text:p>USAI <text:s/>MASSIMO</text:p>
          </table:table-cell>
          <table:table-cell table:style-name="ce15"/>
          <table:table-cell office:value-type="float" office:value="489.72" table:style-name="ce14">
            <text:p>489,72</text:p>
          </table:table-cell>
          <table:table-cell table:number-columns-repeated="16380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STIVALETTA MICHELE</text:p>
          </table:table-cell>
          <table:table-cell office:value-type="string" table:style-name="ce20">
            <text:p>23,32 (devolve il gettone in beneficenza ad Associazione)</text:p>
          </table:table-cell>
          <table:table-cell office:value-type="float" office:value="629.64" table:style-name="ce14">
            <text:p>629,64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STIVALETTA MICHELE</text:p>
          </table:table-cell>
          <table:table-cell office:value-type="string" table:style-name="ce19">
            <text:p>46,64 (devolve i gettoni in beneficenza ad altra Associazione)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GARAU <text:s/>DANIELA</text:p>
          </table:table-cell>
          <table:table-cell table:style-name="ce14"/>
          <table:table-cell office:value-type="float" office:value="69.959999999999994" table:style-name="ce14">
            <text:p>69,96</text:p>
          </table:table-cell>
          <table:table-cell table:number-columns-repeated="16380"/>
        </table:table-row>
        <table:table-row table:style-name="ro4">
          <table:table-cell table:style-name="ce3"/>
          <table:table-cell office:value-type="string" table:style-name="ce12">
            <text:p>Totale</text:p>
          </table:table-cell>
          <table:table-cell table:style-name="ce14"/>
          <table:table-cell office:value-type="float" office:value="6897.16" table:style-name="ce14">
            <text:p>6.897,16</text:p>
          </table:table-cell>
          <table:table-cell table:number-columns-repeated="16380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'riepilogo_gettoni_Ottobre''18'.$A$1:'riepilogo_gettoni_Ottobre''18'.$D$32" table:base-cell-address="'riepilogo_gettoni_Ottobre''18'.$A$1"/>
        </table:named-expressions>
      </table:table>
      <table:table table:name="'file:///C:/1°%20Servizio/Documenti/Segreteria/Liquidazione%20gettoni%202016/Nuova%20Amministrazione/RIEPILOGO%20RIUNIONI%20PERIODO%20LUGLIO_DICEMBRE.xls'#luglio-settembre" table:style-name="ta2">
        <table:table-source xlink:href="file:///C: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°%20Servizio/Documenti/Segreteria/Liquidazione%20gettoni%202016/Nuova%20Amministrazione/RIEPILOGO%20RIUNIONI%20PERIODO%20LUGLIO_DICEMBRE.xls'#ottobre" table:style-name="ta2">
        <table:table-source xlink:href="file:///C: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°%20Servizio/Documenti/Segreteria/Liquidazione%20gettoni%202016/Nuova%20Amministrazione/RIEPILOGO%20RIUNIONI%20PERIODO%20LUGLIO_DICEMBRE.xls'#NOVEMBRE" table:style-name="ta2">
        <table:table-source xlink:href="file:///C: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°%20Servizio/Documenti/Segreteria/Liquidazione%20gettoni%202016/Nuova%20Amministrazione/RIEPILOGO%20RIUNIONI%20PERIODO%20LUGLIO_DICEMBRE.xls'#DICEMBRE" table:style-name="ta2">
        <table:table-source xlink:href="file:///C: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'riepilogo_gettoni_Ottobre''18'.$A$1"/>
        <table:named-expression table:name="Excel_BuiltIn_Print_Area_13_1" table:expression="of:=[.#REF!]" table:base-cell-address="'riepilogo_gettoni_Ottobre''18'.$A$1"/>
        <table:named-expression table:name="Excel_BuiltIn_Print_Area_13_1_1" table:expression="of:=[.#REF!]" table:base-cell-address="'riepilogo_gettoni_Ottobre''18'.$A$1"/>
        <table:named-expression table:name="Excel_BuiltIn_Print_Area_13_1_1_10" table:expression="of:=[.#REF!]" table:base-cell-address="'riepilogo_gettoni_Ottobre''18'.$A$1"/>
        <table:named-expression table:name="Excel_BuiltIn_Print_Area_13_1_1_11" table:expression="of:=[.#REF!]" table:base-cell-address="'riepilogo_gettoni_Ottobre''18'.$A$1"/>
        <table:named-range table:name="Excel_BuiltIn_Print_Area_13_1_1_12" table:cell-range-address="'riepilogo_gettoni_Ottobre''18'.$B$1:'riepilogo_gettoni_Ottobre''18'.$B$27" table:base-cell-address="'riepilogo_gettoni_Ottobre''18'.$A$1"/>
        <table:named-expression table:name="Excel_BuiltIn_Print_Area_13_1_10" table:expression="of:=[.#REF!]" table:base-cell-address="'riepilogo_gettoni_Ottobre''18'.$A$1"/>
        <table:named-expression table:name="Excel_BuiltIn_Print_Area_13_1_11" table:expression="of:=[.#REF!]" table:base-cell-address="'riepilogo_gettoni_Ottobre''18'.$A$1"/>
        <table:named-range table:name="Excel_BuiltIn_Print_Area_13_1_12" table:cell-range-address="'riepilogo_gettoni_Ottobre''18'.$B$1:'riepilogo_gettoni_Ottobre''18'.$B$27" table:base-cell-address="'riepilogo_gettoni_Ottobre''18'.$A$1"/>
        <table:named-expression table:name="Excel_BuiltIn_Print_Area_13_10" table:expression="of:=[.#REF!]" table:base-cell-address="'riepilogo_gettoni_Ottobre''18'.$A$1"/>
        <table:named-expression table:name="Excel_BuiltIn_Print_Area_13_11" table:expression="of:=[.#REF!]" table:base-cell-address="'riepilogo_gettoni_Ottobre''18'.$A$1"/>
        <table:named-range table:name="Excel_BuiltIn_Print_Area_13_12" table:cell-range-address="'riepilogo_gettoni_Ottobre''18'.$B$1:'riepilogo_gettoni_Ottobre''18'.$B$27" table:base-cell-address="'riepilogo_gettoni_Ottobre''18'.$A$1"/>
        <table:named-expression table:name="Excel_BuiltIn_Print_Area_14_1" table:expression="of:=[.#REF!]" table:base-cell-address="'riepilogo_gettoni_Ottobre''18'.$A$1"/>
        <table:named-expression table:name="Excel_BuiltIn_Print_Area_14_1_10" table:expression="of:=[.#REF!]" table:base-cell-address="'riepilogo_gettoni_Ottobre''18'.$A$1"/>
        <table:named-expression table:name="Excel_BuiltIn_Print_Area_14_1_11" table:expression="of:=[.#REF!]" table:base-cell-address="'riepilogo_gettoni_Ottobre''18'.$A$1"/>
        <table:named-range table:name="Excel_BuiltIn_Print_Area_14_1_12" table:cell-range-address="'riepilogo_gettoni_Ottobre''18'.$B$1:'riepilogo_gettoni_Ottobre''18'.$B$27" table:base-cell-address="'riepilogo_gettoni_Ottobre''18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.196527777777778in" fo:margin-right="0.196527777777778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18-11-21T08:20:07Z</meta:creation-date>
    <dc:date>2018-11-22T16:06:45Z</dc:date>
    <meta:print-date>2018-11-22T16:06:31Z</meta:print-date>
  </office:meta>
</office:document-meta>
</file>