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gettoni_settembre'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2">
            <text:p>RIEPILOGO <text:s/>-<text:s/><text:span text:style-name="T3"><text:s/>liquidazione gettoni di presenza ai Consiglieri Comunali mese di Settembre 2018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 text:c="5"/>NOMINATIVI</text:p>
          </table:table-cell>
          <table:covered-table-cell/>
          <table:table-cell office:value-type="string" table:style-name="ce13">
            <text:p>importo da non liquidare ai consiglieri</text:p>
          </table:table-cell>
          <table:table-cell office:value-type="string" table:style-name="ce14">
            <text:p>Importo lordo da liquidare ai consiglieri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5">
            <text:p>COSSU <text:s/>MANOLO</text:p>
          </table:table-cell>
          <table:table-cell table:style-name="ce11"/>
          <table:table-cell office:value-type="float" office:value="629.64" table:style-name="ce11">
            <text:p>629,6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9">
            <text:p>SERAFINI MARCO ANTONIO</text:p>
          </table:table-cell>
          <table:table-cell table:style-name="ce11"/>
          <table:table-cell office:value-type="float" office:value="279.83999999999997" table:style-name="ce11">
            <text:p>279,8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9">
            <text:p>CERA ELEONORA</text:p>
          </table:table-cell>
          <table:table-cell table:style-name="ce11"/>
          <table:table-cell office:value-type="float" office:value="116.6" table:style-name="ce11">
            <text:p>116,6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9">
            <text:p>PINNA SILVIA</text:p>
          </table:table-cell>
          <table:table-cell table:style-name="ce11"/>
          <table:table-cell office:value-type="float" office:value="23.32" table:style-name="ce11">
            <text:p>23,3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5">
            <text:p>UCCHEDDU <text:s/>MAURO</text:p>
          </table:table-cell>
          <table:table-cell table:style-name="ce11"/>
          <table:table-cell office:value-type="float" office:value="23.32" table:style-name="ce11">
            <text:p>23,3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5">
            <text:p>SODDU SILVIO MARCO</text:p>
          </table:table-cell>
          <table:table-cell table:style-name="ce11"/>
          <table:table-cell office:value-type="float" office:value="186.56" table:style-name="ce11">
            <text:p>186,56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5">
            <text:p>PIRAS MATTEO</text:p>
          </table:table-cell>
          <table:table-cell table:style-name="ce11"/>
          <table:table-cell office:value-type="float" office:value="209.88" table:style-name="ce11">
            <text:p>209,88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5">
            <text:p>ROSAS ANGELO<text:s/></text:p>
          </table:table-cell>
          <table:table-cell table:style-name="ce11"/>
          <table:table-cell office:value-type="float" office:value="513.04" table:style-name="ce11">
            <text:p>513,04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5">
            <text:p>SANTORU GIORGIO</text:p>
          </table:table-cell>
          <table:table-cell table:style-name="ce11"/>
          <table:table-cell office:value-type="float" office:value="209.88" table:style-name="ce11">
            <text:p>209,88</text:p>
          </table:table-cell>
          <table:table-cell table:number-columns-repeated="16380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5">
            <text:p>LOI <text:s/>ELIO</text:p>
          </table:table-cell>
          <table:table-cell office:value-type="string" table:style-name="ce20">
            <text:p>466,40 (delvolve i gettoni al Fondo povertà)</text:p>
          </table:table-cell>
          <table:table-cell office:value-type="float" office:value="0" table:style-name="ce11">
            <text:p>0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5">
            <text:p>LEBIU ADOLFO</text:p>
          </table:table-cell>
          <table:table-cell table:style-name="ce11"/>
          <table:table-cell office:value-type="float" office:value="209.88" table:style-name="ce11">
            <text:p>209,8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5">
            <text:p>CAREDDU MAURO</text:p>
          </table:table-cell>
          <table:table-cell table:style-name="ce11"/>
          <table:table-cell office:value-type="float" office:value="186.56" table:style-name="ce11">
            <text:p>186,56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5">
            <text:p>ZONZA MASSIMILIANO<text:s/><text:span text:style-name="T2">dal 21 giugno 2017</text:span>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5">
            <text:p>CRAIG MARCO<text:s/><text:span text:style-name="T2">dal 26 giugno 2017</text:span></text:p>
          </table:table-cell>
          <table:table-cell table:style-name="ce11"/>
          <table:table-cell office:value-type="float" office:value="233.2" table:style-name="ce11">
            <text:p>233,2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9">
            <text:p>CASTI GIUSEPPE</text:p>
          </table:table-cell>
          <table:table-cell table:style-name="ce11"/>
          <table:table-cell office:value-type="float" office:value="23.32" table:style-name="ce11">
            <text:p>23,32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MORITTU <text:s/>PIETRO</text:p>
          </table:table-cell>
          <table:table-cell table:style-name="ce1"/>
          <table:table-cell office:value-type="float" office:value="0" table:style-name="ce18">
            <text:p>0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FANTINEL FEDERICO</text:p>
          </table:table-cell>
          <table:table-cell table:style-name="ce11"/>
          <table:table-cell office:value-type="float" office:value="813.42" table:style-name="ce11">
            <text:p>813,42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FRATERNALE IVONNE<text:s/></text:p>
          </table:table-cell>
          <table:table-cell table:style-name="ce11"/>
          <table:table-cell office:value-type="float" office:value="419.76" table:style-name="ce11">
            <text:p>419,76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USAI <text:s/>FABIO</text:p>
          </table:table-cell>
          <table:table-cell table:style-name="ce11"/>
          <table:table-cell office:value-type="float" office:value="813.42" table:style-name="ce11">
            <text:p>813,42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PIANO BRUNO UGO</text:p>
          </table:table-cell>
          <table:table-cell table:style-name="ce11"/>
          <table:table-cell office:value-type="float" office:value="466.4" table:style-name="ce11">
            <text:p>466,40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USAI <text:s/>MASSIMO</text:p>
          </table:table-cell>
          <table:table-cell table:style-name="ce12"/>
          <table:table-cell office:value-type="float" office:value="583" table:style-name="ce11">
            <text:p>583,00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6">
            <text:p>STIVALETTA MICHELE</text:p>
          </table:table-cell>
          <table:table-cell table:style-name="ce11"/>
          <table:table-cell office:value-type="float" office:value="629.64" table:style-name="ce11">
            <text:p>629,64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GARAU <text:s/>DANIELA</text:p>
          </table:table-cell>
          <table:table-cell table:style-name="ce11"/>
          <table:table-cell office:value-type="float" office:value="69.959999999999994" table:style-name="ce11">
            <text:p>69,96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0">
            <text:p>Totale</text:p>
          </table:table-cell>
          <table:table-cell table:style-name="ce11"/>
          <table:table-cell office:value-type="float" office:value="6057.64" table:style-name="ce11">
            <text:p>6.057,64</text:p>
          </table:table-cell>
          <table:table-cell table:number-columns-repeated="16380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'riepilogo_gettoni_settembre''18'.$A$1:'riepilogo_gettoni_settembre''18'.$D$30" table:base-cell-address="'riepilogo_gettoni_settembre''18'.$A$1"/>
        </table:named-expressions>
      </table:table>
      <table:table table:name="'file:///C:/1°%20Servizio/Documenti/Segreteria/Liquidazione%20gettoni%202016/Nuova%20Amministrazione/RIEPILOGO%20RIUNIONI%20PERIODO%20LUGLIO_DICEMBRE.xls'#luglio-settembre" table:style-name="ta2">
        <table:table-source xlink:href="file:///C: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ottobre" table:style-name="ta2">
        <table:table-source xlink:href="file:///C: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NOVEMBRE" table:style-name="ta2">
        <table:table-source xlink:href="file:///C: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°%20Servizio/Documenti/Segreteria/Liquidazione%20gettoni%202016/Nuova%20Amministrazione/RIEPILOGO%20RIUNIONI%20PERIODO%20LUGLIO_DICEMBRE.xls'#DICEMBRE" table:style-name="ta2">
        <table:table-source xlink:href="file:///C: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'riepilogo_gettoni_settembre''18'.$A$1"/>
        <table:named-expression table:name="Excel_BuiltIn_Print_Area_13_1" table:expression="of:=[.#REF!]" table:base-cell-address="'riepilogo_gettoni_settembre''18'.$A$1"/>
        <table:named-expression table:name="Excel_BuiltIn_Print_Area_13_1_1" table:expression="of:=[.#REF!]" table:base-cell-address="'riepilogo_gettoni_settembre''18'.$A$1"/>
        <table:named-expression table:name="Excel_BuiltIn_Print_Area_13_1_1_10" table:expression="of:=[.#REF!]" table:base-cell-address="'riepilogo_gettoni_settembre''18'.$A$1"/>
        <table:named-expression table:name="Excel_BuiltIn_Print_Area_13_1_1_11" table:expression="of:=[.#REF!]" table:base-cell-address="'riepilogo_gettoni_settembre''18'.$A$1"/>
        <table:named-range table:name="Excel_BuiltIn_Print_Area_13_1_1_12" table:cell-range-address="'riepilogo_gettoni_settembre''18'.$B$1:'riepilogo_gettoni_settembre''18'.$B$26" table:base-cell-address="'riepilogo_gettoni_settembre''18'.$A$1"/>
        <table:named-expression table:name="Excel_BuiltIn_Print_Area_13_1_10" table:expression="of:=[.#REF!]" table:base-cell-address="'riepilogo_gettoni_settembre''18'.$A$1"/>
        <table:named-expression table:name="Excel_BuiltIn_Print_Area_13_1_11" table:expression="of:=[.#REF!]" table:base-cell-address="'riepilogo_gettoni_settembre''18'.$A$1"/>
        <table:named-range table:name="Excel_BuiltIn_Print_Area_13_1_12" table:cell-range-address="'riepilogo_gettoni_settembre''18'.$B$1:'riepilogo_gettoni_settembre''18'.$B$26" table:base-cell-address="'riepilogo_gettoni_settembre''18'.$A$1"/>
        <table:named-expression table:name="Excel_BuiltIn_Print_Area_13_10" table:expression="of:=[.#REF!]" table:base-cell-address="'riepilogo_gettoni_settembre''18'.$A$1"/>
        <table:named-expression table:name="Excel_BuiltIn_Print_Area_13_11" table:expression="of:=[.#REF!]" table:base-cell-address="'riepilogo_gettoni_settembre''18'.$A$1"/>
        <table:named-range table:name="Excel_BuiltIn_Print_Area_13_12" table:cell-range-address="'riepilogo_gettoni_settembre''18'.$B$1:'riepilogo_gettoni_settembre''18'.$B$26" table:base-cell-address="'riepilogo_gettoni_settembre''18'.$A$1"/>
        <table:named-expression table:name="Excel_BuiltIn_Print_Area_14_1" table:expression="of:=[.#REF!]" table:base-cell-address="'riepilogo_gettoni_settembre''18'.$A$1"/>
        <table:named-expression table:name="Excel_BuiltIn_Print_Area_14_1_10" table:expression="of:=[.#REF!]" table:base-cell-address="'riepilogo_gettoni_settembre''18'.$A$1"/>
        <table:named-expression table:name="Excel_BuiltIn_Print_Area_14_1_11" table:expression="of:=[.#REF!]" table:base-cell-address="'riepilogo_gettoni_settembre''18'.$A$1"/>
        <table:named-range table:name="Excel_BuiltIn_Print_Area_14_1_12" table:cell-range-address="'riepilogo_gettoni_settembre''18'.$B$1:'riepilogo_gettoni_settembre''18'.$B$26" table:base-cell-address="'riepilogo_gettoni_settembre''18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18-11-21T08:17:17Z</meta:creation-date>
    <dc:date>2018-11-22T16:05:32Z</dc:date>
    <meta:print-date>2018-11-22T12:58:10Z</meta:print-date>
  </office:meta>
</office:document-meta>
</file>