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IEPILOGO <text:s/>-<text:s/><text:span text:style-name="T3"><text:s/>liquidazione gettoni di presenza ai Consiglieri Comunali<text:s/></text:span>mese di <text:s/>Febbrai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3">
            <text:p><text:s text:c="5"/>NOMINATIVI</text:p>
          </table:table-cell>
          <table:covered-table-cell/>
          <table:table-cell office:value-type="string" table:style-name="ce3">
            <text:p>importo da non liquidare ai consiglieri</text:p>
          </table:table-cell>
          <table:table-cell office:value-type="string" table:style-name="ce3">
            <text:p>Importo lordo da liquidare ai consiglieri <text:s/>mese di Febbraio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OSSU <text:s/>MANOLO</text:p>
          </table:table-cell>
          <table:table-cell table:style-name="ce5"/>
          <table:table-cell office:value-type="float" office:value="559.67999999999995" table:style-name="ce5">
            <text:p>559,68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SERAFINI MARCO ANTONIO</text:p>
          </table:table-cell>
          <table:table-cell table:style-name="ce5"/>
          <table:table-cell office:value-type="float" office:value="233.2" table:style-name="ce5">
            <text:p>233,2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PINNA SILVIA</text:p>
          </table:table-cell>
          <table:table-cell table:style-name="ce7"/>
          <table:table-cell office:value-type="float" office:value="23.32" table:style-name="ce7">
            <text:p>23,32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UCCHEDDU <text:s/>MAURO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PIRAS MATTEO</text:p>
          </table:table-cell>
          <table:table-cell table:style-name="ce5"/>
          <table:table-cell office:value-type="float" office:value="186.56" table:style-name="ce5">
            <text:p>186,56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ROSAS ANGELO<text:s/></text:p>
          </table:table-cell>
          <table:table-cell table:style-name="ce5"/>
          <table:table-cell office:value-type="float" office:value="233.2" table:style-name="ce5">
            <text:p>233,2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SANTORU GIORGIO</text:p>
          </table:table-cell>
          <table:table-cell table:style-name="ce5"/>
          <table:table-cell office:value-type="float" office:value="139.91999999999999" table:style-name="ce5">
            <text:p>139,92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LOI <text:s/>ELIO</text:p>
          </table:table-cell>
          <table:table-cell office:value-type="string" table:style-name="ce5">
            <text:p>279,84 <text:s/>(devoluto in beneficenza ad associazione di volontariato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LEBIU ADOLFO</text:p>
          </table:table-cell>
          <table:table-cell table:style-name="ce5"/>
          <table:table-cell office:value-type="float" office:value="69.959999999999994" table:style-name="ce5">
            <text:p>69,96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CAREDDU MAURO</text:p>
          </table:table-cell>
          <table:table-cell table:style-name="ce5"/>
          <table:table-cell office:value-type="float" office:value="279.83999999999997" table:style-name="ce5">
            <text:p>279,84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ZONZA MASSIMILIANO<text:s/>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CRAIG MARCO<text:s/></text:p>
          </table:table-cell>
          <table:table-cell table:style-name="ce5"/>
          <table:table-cell office:value-type="float" office:value="256.52" table:style-name="ce5">
            <text:p>256,52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CASTI GIUSEPPE</text:p>
          </table:table-cell>
          <table:table-cell table:number-columns-repeated="2" table:style-name="ce7"/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8">
            <text:p>MORITTU <text:s/>PIETRO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FANTINEL FEDERICO</text:p>
          </table:table-cell>
          <table:table-cell table:style-name="ce7"/>
          <table:table-cell office:value-type="float" office:value="583" table:style-name="ce7">
            <text:p>583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FRATERNALE IVONNE<text:s/></text:p>
          </table:table-cell>
          <table:table-cell table:style-name="ce7"/>
          <table:table-cell office:value-type="float" office:value="233.2" table:style-name="ce7">
            <text:p>233,2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PIANO BRUNO UGO</text:p>
          </table:table-cell>
          <table:table-cell table:style-name="ce7"/>
          <table:table-cell office:value-type="float" office:value="443.08" table:style-name="ce7">
            <text:p>443,08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6">
            <text:p>USAI <text:s/>MASSIMO</text:p>
          </table:table-cell>
          <table:table-cell table:style-name="ce5"/>
          <table:table-cell office:value-type="float" office:value="629.64" table:style-name="ce5">
            <text:p>629,64</text:p>
          </table:table-cell>
          <table:table-cell table:number-columns-repeated="16380" table:style-name="ce1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6">
            <text:p>STIVALETTA MICHELE</text:p>
          </table:table-cell>
          <table:table-cell table:style-name="ce7"/>
          <table:table-cell office:value-type="float" office:value="676.28" table:style-name="ce7">
            <text:p>676,28</text:p>
          </table:table-cell>
          <table:table-cell table:number-columns-repeated="16380" table:style-name="ce1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6">
            <text:p>GARAU <text:s/>DANIELA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string" table:style-name="ce6">
            <text:p>CERA ELEONORA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SPANU GIOVANNI<text:s/></text:p>
          </table:table-cell>
          <table:table-cell table:style-name="ce7"/>
          <table:table-cell office:value-type="float" office:value="722.92" table:style-name="ce7">
            <text:p>722,92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SODDU SILVIO MARCO</text:p>
          </table:table-cell>
          <table:table-cell table:style-name="ce5"/>
          <table:table-cell office:value-type="float" office:value="326.48" table:style-name="ce5">
            <text:p>326,48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4">
            <text:p>Tot. Associazioni</text:p>
          </table:table-cell>
          <table:table-cell office:value-type="float" office:value="279.83999999999997" table:style-name="ce10">
            <text:p>279,84</text:p>
          </table:table-cell>
          <table:table-cell table:style-name="ce10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number-columns-spanned="2" table:number-rows-spanned="1" table:style-name="ce14">
            <text:p>TOTALE GENERALE</text:p>
          </table:table-cell>
          <table:covered-table-cell/>
          <table:table-cell office:value-type="float" office:value="5596.8" table:style-name="ce11">
            <text:p><text:s/>5.596,80<text:s/></text:p>
          </table:table-cell>
          <table:table-cell table:number-columns-repeated="16380" table:style-name="ce1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RAGIONERIA_ALL__H.$A$1:RAGIONERIA_ALL__H.$D$28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D$26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D$27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D$27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7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6:40:06Z</meta:creation-date>
    <dc:date>2021-01-15T11:51:35Z</dc:date>
    <meta:print-date>2021-01-15T11:51:00Z</meta:print-date>
  </office:meta>
</office:document-meta>
</file>