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RIEPILOGO -<text:s/><text:span text:style-name="T2">liquidazione gettoni di presenza ai Consiglieri Comunali mese di Gennaio 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 text:c="5"/>NOMINATIVI</text:p>
          </table:table-cell>
          <table:covered-table-cell/>
          <table:table-cell office:value-type="string" table:style-name="ce3">
            <text:p>importo da non liquidare ai consiglieri</text:p>
          </table:table-cell>
          <table:table-cell office:value-type="string" table:style-name="ce3">
            <text:p>Importo lordo da liquidare ai consiglieri <text:s/>mese di gennaio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OSSU <text:s/>MANOLO</text:p>
          </table:table-cell>
          <table:table-cell table:style-name="ce12"/>
          <table:table-cell office:value-type="float" office:value="536.36" table:style-name="ce12">
            <text:p>536,36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SERAFINI MARCO ANTONIO</text:p>
          </table:table-cell>
          <table:table-cell table:style-name="ce12"/>
          <table:table-cell office:value-type="float" office:value="303.16000000000003" table:style-name="ce12">
            <text:p>303,16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PINNA SILVIA</text:p>
          </table:table-cell>
          <table:table-cell table:style-name="ce13"/>
          <table:table-cell office:value-type="float" office:value="46.64" table:style-name="ce13">
            <text:p>46,64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UCCHEDDU <text:s/>MAURO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PIRAS MATTEO</text:p>
          </table:table-cell>
          <table:table-cell table:style-name="ce12"/>
          <table:table-cell office:value-type="float" office:value="139.91999999999999" table:style-name="ce12">
            <text:p>139,92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ROSAS ANGELO<text:s/></text:p>
          </table:table-cell>
          <table:table-cell table:style-name="ce12"/>
          <table:table-cell office:value-type="float" office:value="279.83999999999997" table:style-name="ce12">
            <text:p>279,84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SANTORU GIORGIO</text:p>
          </table:table-cell>
          <table:table-cell table:style-name="ce12"/>
          <table:table-cell office:value-type="float" office:value="163.24" table:style-name="ce12">
            <text:p>163,24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LOI <text:s/>ELIO</text:p>
          </table:table-cell>
          <table:table-cell office:value-type="string" table:style-name="ce12">
            <text:p>139,92 (devoluto in beneficenza ad associazione di volontariato)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LEBIU ADOLFO</text:p>
          </table:table-cell>
          <table:table-cell table:style-name="ce12"/>
          <table:table-cell office:value-type="float" office:value="209.88" table:style-name="ce12">
            <text:p>209,88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CAREDDU MAURO</text:p>
          </table:table-cell>
          <table:table-cell table:style-name="ce12"/>
          <table:table-cell office:value-type="float" office:value="326.48" table:style-name="ce12">
            <text:p>326,48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ZONZA MASSIMILIANO<text:s/></text:p>
          </table:table-cell>
          <table:table-cell table:style-name="ce12"/>
          <table:table-cell office:value-type="float" office:value="23.32" table:style-name="ce12">
            <text:p>23,32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CRAIG MARCO<text:s/></text:p>
          </table:table-cell>
          <table:table-cell table:style-name="ce12"/>
          <table:table-cell office:value-type="float" office:value="303.16000000000003" table:style-name="ce12">
            <text:p>303,16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CASTI GIUSEPPE</text:p>
          </table:table-cell>
          <table:table-cell table:style-name="ce13"/>
          <table:table-cell office:value-type="float" office:value="23.32" table:style-name="ce13">
            <text:p>23,32</text:p>
          </table:table-cell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7">
            <text:p>MORITTU <text:s/>PIETRO</text:p>
          </table:table-cell>
          <table:table-cell office:value-type="string" table:style-name="ce12">
            <text:p>69,96 <text:s/>(devoluto in beneficenza ad associazione di volontariato)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8">
            <text:p>FANTINEL FEDERICO</text:p>
          </table:table-cell>
          <table:table-cell table:style-name="ce13"/>
          <table:table-cell office:value-type="float" office:value="606.32000000000005" table:style-name="ce13">
            <text:p>606,32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FRATERNALE IVONNE<text:s/></text:p>
          </table:table-cell>
          <table:table-cell table:style-name="ce13"/>
          <table:table-cell office:value-type="float" office:value="303.16000000000003" table:style-name="ce13">
            <text:p>303,16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PIANO BRUNO UGO</text:p>
          </table:table-cell>
          <table:table-cell table:style-name="ce13"/>
          <table:table-cell office:value-type="float" office:value="443.08" table:style-name="ce13">
            <text:p>443,08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6">
            <text:p>USAI <text:s/>MASSIMO</text:p>
          </table:table-cell>
          <table:table-cell table:style-name="ce12"/>
          <table:table-cell office:value-type="float" office:value="722.92" table:style-name="ce12">
            <text:p>722,92</text:p>
          </table:table-cell>
          <table:table-cell table:number-columns-repeated="16380" table:style-name="ce1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6">
            <text:p>STIVALETTA MICHELE</text:p>
          </table:table-cell>
          <table:table-cell table:style-name="ce13"/>
          <table:table-cell office:value-type="float" office:value="373.12" table:style-name="ce13">
            <text:p>373,12</text:p>
          </table:table-cell>
          <table:table-cell table:number-columns-repeated="16380" table:style-name="ce1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6">
            <text:p>GARAU <text:s/>DANIELA</text:p>
          </table:table-cell>
          <table:table-cell office:value-type="string" table:style-name="ce13">
            <text:p>23,32 <text:s/>(devoluta in beneficenza ad associazione di volontariato)</text:p>
          </table:table-cell>
          <table:table-cell table:style-name="ce13"/>
          <table:table-cell table:number-columns-repeated="16380" table:style-name="ce1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6">
            <text:p>CERA ELEONORA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SPANU GIOVANNI<text:s/></text:p>
          </table:table-cell>
          <table:table-cell table:style-name="ce13"/>
          <table:table-cell office:value-type="float" office:value="699.6" table:style-name="ce14">
            <text:p>699,60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SODDU SILVIO MARCO</text:p>
          </table:table-cell>
          <table:table-cell table:style-name="ce12"/>
          <table:table-cell office:value-type="float" office:value="466.4" table:style-name="ce14">
            <text:p>466,40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4">
            <text:p>totale Associazioni</text:p>
          </table:table-cell>
          <table:table-cell office:value-type="float" office:value="233.2" table:style-name="ce10">
            <text:p>233,20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number-columns-spanned="2" table:number-rows-spanned="1" table:style-name="ce19">
            <text:p>TOTALE GENERALE</text:p>
          </table:table-cell>
          <table:covered-table-cell/>
          <table:table-cell office:value-type="float" office:value="5969.92" table:formula="of:=SUM([.D3:.D25])" table:style-name="ce11">
            <text:p>5.969,92</text:p>
          </table:table-cell>
          <table:table-cell table:number-columns-repeated="16380" table:style-name="ce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RAGIONERIA_ALL__H.$A$1:RAGIONERIA_ALL__H.$D$28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D$26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D$27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D$27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7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6:35:25Z</meta:creation-date>
    <dc:date>2021-01-15T11:42:04Z</dc:date>
    <meta:print-date>2021-01-15T11:41:33Z</meta:print-date>
  </office:meta>
</office:document-meta>
</file>