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_SI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RIEPILOGO <text:s/>-<text:s/></text:span><text:span text:style-name="T2"><text:s/>liquidazione gettoni di presenza ai Consiglieri Comunali<text:s/></text:span><text:span text:style-name="T1">mesi di Agosto, Settembre e Ott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<text:s text:c="5"/>NOMINATIVI</text:p>
          </table:table-cell>
          <table:covered-table-cell/>
          <table:table-cell office:value-type="string" table:style-name="ce3">
            <text:p>importo gettoni mese di Agosto</text:p>
          </table:table-cell>
          <table:table-cell office:value-type="string" table:style-name="ce3">
            <text:p>importo gettoni mese di Settembre</text:p>
          </table:table-cell>
          <table:table-cell office:value-type="string" table:style-name="ce3">
            <text:p>importo gettoni mese di Ottobre</text:p>
          </table:table-cell>
          <table:table-cell office:value-type="string" table:style-name="ce4">
            <text:p>Importo totale lordo da liquidare ai consiglieri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OSSU <text:s/>MANOLO</text:p>
          </table:table-cell>
          <table:table-cell office:value-type="float" office:value="326.48" table:style-name="ce7">
            <text:p>326,48</text:p>
          </table:table-cell>
          <table:table-cell office:value-type="float" office:value="629.64" table:style-name="ce7">
            <text:p>629,64</text:p>
          </table:table-cell>
          <table:table-cell office:value-type="float" office:value="629.64" table:style-name="ce7">
            <text:p>629,64</text:p>
          </table:table-cell>
          <table:table-cell office:value-type="float" office:value="1585.76" table:formula="of:=SUM([.C3:.E3])" table:style-name="ce8">
            <text:p>1.585,76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RAFINI MARCO ANTONIO</text:p>
          </table:table-cell>
          <table:table-cell office:value-type="float" office:value="23.32" table:style-name="ce7">
            <text:p>23,32</text:p>
          </table:table-cell>
          <table:table-cell office:value-type="float" office:value="46.64" table:style-name="ce7">
            <text:p>46,64</text:p>
          </table:table-cell>
          <table:table-cell office:value-type="float" office:value="23.32" table:style-name="ce7">
            <text:p>23,32</text:p>
          </table:table-cell>
          <table:table-cell office:value-type="float" office:value="93.28" table:formula="of:=SUM([.C4:.E4])" table:style-name="ce8">
            <text:p>93,28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PINNA SILVIA</text:p>
          </table:table-cell>
          <table:table-cell office:value-type="float" office:value="23.32" table:style-name="ce7">
            <text:p>23,32</text:p>
          </table:table-cell>
          <table:table-cell office:value-type="float" office:value="69.959999999999994" table:style-name="ce7">
            <text:p>69,96</text:p>
          </table:table-cell>
          <table:table-cell office:value-type="float" office:value="46.64" table:style-name="ce7">
            <text:p>46,64</text:p>
          </table:table-cell>
          <table:table-cell office:value-type="float" office:value="139.92000000000002" table:formula="of:=SUM([.C5:.E5])" table:style-name="ce8">
            <text:p>139,92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UCCHEDDU <text:s/>MAURO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69.960000000000008" table:formula="of:=SUM([.C6:.E6])" table:style-name="ce8">
            <text:p>69,96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PIRAS MATTEO</text:p>
          </table:table-cell>
          <table:table-cell office:value-type="float" office:value="116.6" table:style-name="ce7">
            <text:p>116,6</text:p>
          </table:table-cell>
          <table:table-cell office:value-type="float" office:value="116.6" table:style-name="ce7">
            <text:p>116,6</text:p>
          </table:table-cell>
          <table:table-cell office:value-type="float" office:value="139.91999999999999" table:style-name="ce7">
            <text:p>139,92</text:p>
          </table:table-cell>
          <table:table-cell office:value-type="float" office:value="373.12" table:formula="of:=SUM([.C7:.E7])" table:style-name="ce8">
            <text:p>373,12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ROSAS ANGELO</text:p>
          </table:table-cell>
          <table:table-cell office:value-type="float" office:value="139.91999999999999" table:style-name="ce7">
            <text:p>139,92</text:p>
          </table:table-cell>
          <table:table-cell office:value-type="float" office:value="373.12" table:style-name="ce7">
            <text:p>373,12</text:p>
          </table:table-cell>
          <table:table-cell office:value-type="float" office:value="279.83999999999997" table:style-name="ce7">
            <text:p>279,84</text:p>
          </table:table-cell>
          <table:table-cell office:value-type="float" office:value="792.87999999999988" table:formula="of:=SUM([.C8:.E8])" table:style-name="ce8">
            <text:p>792,88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SANTORU GIORGIO</text:p>
          </table:table-cell>
          <table:table-cell office:value-type="float" office:value="163.24" table:style-name="ce7">
            <text:p>163,24</text:p>
          </table:table-cell>
          <table:table-cell office:value-type="float" office:value="163.24" table:style-name="ce7">
            <text:p>163,24</text:p>
          </table:table-cell>
          <table:table-cell office:value-type="float" office:value="116.6" table:style-name="ce7">
            <text:p>116,6</text:p>
          </table:table-cell>
          <table:table-cell office:value-type="float" office:value="443.08000000000004" table:formula="of:=SUM([.C9:.E9])" table:style-name="ce8">
            <text:p>443,08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LEBIU ADOLFO</text:p>
          </table:table-cell>
          <table:table-cell office:value-type="float" office:value="69.959999999999994" table:style-name="ce7">
            <text:p>69,96</text:p>
          </table:table-cell>
          <table:table-cell office:value-type="float" office:value="69.959999999999994" table:style-name="ce7">
            <text:p>69,96</text:p>
          </table:table-cell>
          <table:table-cell office:value-type="float" office:value="23.32" table:style-name="ce7">
            <text:p>23,32</text:p>
          </table:table-cell>
          <table:table-cell office:value-type="float" office:value="163.23999999999998" table:formula="of:=SUM([.C10:.E10])" table:style-name="ce8">
            <text:p>163,24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CAREDDU MAURO</text:p>
          </table:table-cell>
          <table:table-cell office:value-type="float" office:value="93.28" table:style-name="ce7">
            <text:p>93,28</text:p>
          </table:table-cell>
          <table:table-cell office:value-type="float" office:value="396.44" table:style-name="ce7">
            <text:p>396,44</text:p>
          </table:table-cell>
          <table:table-cell office:value-type="float" office:value="349.8" table:style-name="ce7">
            <text:p>349,8</text:p>
          </table:table-cell>
          <table:table-cell office:value-type="float" office:value="839.52" table:formula="of:=SUM([.C11:.E11])" table:style-name="ce8">
            <text:p>839,52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ZONZA MASSIMILIANO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69.960000000000008" table:formula="of:=SUM([.C12:.E12])" table:style-name="ce8">
            <text:p>69,96<text:s/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CRAIG MARCO</text:p>
          </table:table-cell>
          <table:table-cell office:value-type="float" office:value="139.91999999999999" table:style-name="ce7">
            <text:p>139,92</text:p>
          </table:table-cell>
          <table:table-cell office:value-type="float" office:value="373.12" table:style-name="ce7">
            <text:p>373,12</text:p>
          </table:table-cell>
          <table:table-cell office:value-type="float" office:value="326.48" table:style-name="ce7">
            <text:p>326,48</text:p>
          </table:table-cell>
          <table:table-cell office:value-type="float" office:value="839.52" table:formula="of:=SUM([.C13:.E13])" table:style-name="ce8">
            <text:p>839,52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CASTI GIUSEPPE</text:p>
          </table:table-cell>
          <table:table-cell office:value-type="float" office:value="23.32" table:style-name="ce7">
            <text:p>23,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.32" table:formula="of:=SUM([.C14:.E14])" table:style-name="ce8">
            <text:p>23,32<text:s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MORITTU <text:s/>PIETRO</text:p>
          </table:table-cell>
          <table:table-cell office:value-type="float" office:value="0" table:style-name="ce7">
            <text:p>0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46.64" table:formula="of:=SUM([.C15:.E15])" table:style-name="ce8">
            <text:p>46,64<text:s/></text:p>
          </table:table-cell>
          <table:table-cell office:value-type="string" table:style-name="ce7">
            <text:p>Devolve i gettoni <text:s/>in beneficenza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FANTINEL FEDERICO</text:p>
          </table:table-cell>
          <table:table-cell office:value-type="float" office:value="233.2" table:style-name="ce7">
            <text:p>233,2</text:p>
          </table:table-cell>
          <table:table-cell office:value-type="float" office:value="513.04" table:style-name="ce7">
            <text:p>513,04</text:p>
          </table:table-cell>
          <table:table-cell office:value-type="float" office:value="489.72" table:style-name="ce7">
            <text:p>489,72</text:p>
          </table:table-cell>
          <table:table-cell office:value-type="float" office:value="1235.96" table:formula="of:=SUM([.C16:.E16])" table:style-name="ce8">
            <text:p>1.235,96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FRATERNALE IVONNE</text:p>
          </table:table-cell>
          <table:table-cell office:value-type="float" office:value="93.28" table:style-name="ce7">
            <text:p>93,28</text:p>
          </table:table-cell>
          <table:table-cell office:value-type="float" office:value="396.44" table:style-name="ce7">
            <text:p>396,44</text:p>
          </table:table-cell>
          <table:table-cell office:value-type="float" office:value="349.8" table:style-name="ce7">
            <text:p>349,8</text:p>
          </table:table-cell>
          <table:table-cell office:value-type="float" office:value="839.52" table:formula="of:=SUM([.C17:.E17])" table:style-name="ce8">
            <text:p>839,52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PIANO BRUNO UGO</text:p>
          </table:table-cell>
          <table:table-cell office:value-type="float" office:value="186.56" table:style-name="ce7">
            <text:p>186,56</text:p>
          </table:table-cell>
          <table:table-cell office:value-type="float" office:value="513.04" table:style-name="ce7">
            <text:p>513,04</text:p>
          </table:table-cell>
          <table:table-cell office:value-type="float" office:value="466.4" table:style-name="ce7">
            <text:p>466,4</text:p>
          </table:table-cell>
          <table:table-cell office:value-type="float" office:value="1166" table:formula="of:=SUM([.C18:.E18])" table:style-name="ce8">
            <text:p>1.166,0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USAI <text:s/>MASSIMO</text:p>
          </table:table-cell>
          <table:table-cell office:value-type="float" office:value="326.48" table:style-name="ce7">
            <text:p>326,48</text:p>
          </table:table-cell>
          <table:table-cell office:value-type="float" office:value="652.96" table:style-name="ce7">
            <text:p>652,96</text:p>
          </table:table-cell>
          <table:table-cell office:value-type="float" office:value="583" table:style-name="ce7">
            <text:p>583</text:p>
          </table:table-cell>
          <table:table-cell office:value-type="float" office:value="1562.44" table:formula="of:=SUM([.C19:.E19])" table:style-name="ce8">
            <text:p>1.562,44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STIVALETTA MICHELE</text:p>
          </table:table-cell>
          <table:table-cell office:value-type="float" office:value="163.24" table:style-name="ce7">
            <text:p>163,24</text:p>
          </table:table-cell>
          <table:table-cell office:value-type="float" office:value="606.32000000000005" table:style-name="ce7">
            <text:p>606,32</text:p>
          </table:table-cell>
          <table:table-cell office:value-type="float" office:value="536.36" table:style-name="ce7">
            <text:p>536,36</text:p>
          </table:table-cell>
          <table:table-cell office:value-type="float" office:value="1305.92" table:formula="of:=SUM([.C20:.E20])" table:style-name="ce8">
            <text:p>1.305,92<text:s/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GARAU <text:s/>DANIELA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69.960000000000008" table:formula="of:=SUM([.C21:.E21])" table:style-name="ce8">
            <text:p>69,96<text:s/></text:p>
          </table:table-cell>
          <table:table-cell office:value-type="string" table:style-name="ce7">
            <text:p>Devolve i gettoni <text:s/>in beneficenza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CERA ELEONORA</text:p>
          </table:table-cell>
          <table:table-cell office:value-type="float" office:value="23.32" table:style-name="ce7">
            <text:p>23,32</text:p>
          </table:table-cell>
          <table:table-cell office:value-type="float" office:value="23.32" table:style-name="ce7">
            <text:p>23,32</text:p>
          </table:table-cell>
          <table:table-cell office:value-type="float" office:value="0" table:style-name="ce7">
            <text:p>0</text:p>
          </table:table-cell>
          <table:table-cell office:value-type="float" office:value="46.64" table:formula="of:=SUM([.C22:.E22])" table:style-name="ce8">
            <text:p>46,64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SPANU GIOVANNI</text:p>
          </table:table-cell>
          <table:table-cell office:value-type="float" office:value="279.83999999999997" table:style-name="ce7">
            <text:p>279,84</text:p>
          </table:table-cell>
          <table:table-cell office:value-type="float" office:value="792.88" table:style-name="ce7">
            <text:p>792,88</text:p>
          </table:table-cell>
          <table:table-cell office:value-type="float" office:value="746.24" table:style-name="ce7">
            <text:p>746,24</text:p>
          </table:table-cell>
          <table:table-cell office:value-type="float" office:value="1818.96" table:formula="of:=SUM([.C23:.E23])" table:style-name="ce8">
            <text:p>1.818,96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SODDU SILVIO MARCO</text:p>
          </table:table-cell>
          <table:table-cell office:value-type="float" office:value="163.24" table:style-name="ce7">
            <text:p>163,24</text:p>
          </table:table-cell>
          <table:table-cell office:value-type="float" office:value="373.12" table:style-name="ce7">
            <text:p>373,12</text:p>
          </table:table-cell>
          <table:table-cell office:value-type="float" office:value="326.48" table:style-name="ce7">
            <text:p>326,48</text:p>
          </table:table-cell>
          <table:table-cell office:value-type="float" office:value="862.84" table:formula="of:=SUM([.C24:.E24])" table:style-name="ce8">
            <text:p>862,84<text:s/>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CANNAS CARLA</text:p>
          </table:table-cell>
          <table:table-cell office:value-type="float" office:value="163.24" table:style-name="ce7">
            <text:p>163,24</text:p>
          </table:table-cell>
          <table:table-cell office:value-type="float" office:value="139.91999999999999" table:style-name="ce7">
            <text:p>139,92</text:p>
          </table:table-cell>
          <table:table-cell office:value-type="float" office:value="93.28" table:style-name="ce7">
            <text:p>93,28</text:p>
          </table:table-cell>
          <table:table-cell office:value-type="float" office:value="396.43999999999994" table:formula="of:=SUM([.C25:.E25])" table:style-name="ce8">
            <text:p>396,44<text:s/></text:p>
          </table:table-cell>
          <table:table-cell table:style-name="ce7"/>
          <table:table-cell table:number-columns-repeated="16377"/>
        </table:table-row>
        <table:table-row table:style-name="ro9">
          <table:table-cell table:style-name="ce10"/>
          <table:table-cell office:value-type="string" table:style-name="ce11">
            <text:p>Totale mensile</text:p>
          </table:table-cell>
          <table:table-cell office:value-type="float" office:value="2821.7200000000003" table:formula="of:=SUM([.C3:.C25])" table:style-name="ce12">
            <text:p>2.821,72</text:p>
          </table:table-cell>
          <table:table-cell office:value-type="float" office:value="6343.0399999999991" table:formula="of:=SUM([.D3:.D25])" table:style-name="ce12">
            <text:p>6.343,04</text:p>
          </table:table-cell>
          <table:table-cell office:value-type="float" office:value="5620.12" table:formula="of:=SUM([.E3:.E25])" table:style-name="ce12">
            <text:p>5.620,12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10">
          <table:table-cell table:style-name="ce14"/>
          <table:table-cell office:value-type="string" table:style-name="ce9">
            <text:p>TOTALE complessivo mesi di agosto, settembre e ottobre 2020</text:p>
          </table:table-cell>
          <table:table-cell table:number-columns-repeated="3" table:style-name="ce15"/>
          <table:table-cell office:value-type="float" office:value="14784.88" table:formula="of:=SUM([.F3:.F25])" table:style-name="ce12">
            <text:p>14.784,88</text:p>
          </table:table-cell>
          <table:table-cell table:number-columns-repeated="1016" table:style-name="ce2"/>
          <table:table-cell table:number-columns-repeated="15362"/>
        </table:table-row>
        <table:table-row table:number-rows-repeated="1048546" table:style-name="ro9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named-expressions>
          <table:named-range table:name="Print_Area" table:cell-range-address="per_SITO.$A$1:per_SITO.$G$28" table:base-cell-address="per_S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1-01-12T18:04:25Z</meta:creation-date>
    <dc:date>2021-01-15T12:06:20Z</dc:date>
    <meta:editing-cycles>3</meta:editing-cycles>
    <meta:editing-duration>PT1324S</meta:editing-duration>
  </office:meta>
</office:document-meta>
</file>