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02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GIONERIA_ALL__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RIEPILOGO <text:s/>-<text:s/><text:span text:style-name="T3"><text:s/>liquidazione gettoni di presenza ai Consiglieri Comunali<text:s/></text:span>mesi di MARZO, APRILE e MAGGI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<text:s text:c="5"/>NOMINATIVI</text:p>
          </table:table-cell>
          <table:covered-table-cell/>
          <table:table-cell office:value-type="string" table:style-name="ce4">
            <text:p>importo gettoni mese di Marzo</text:p>
          </table:table-cell>
          <table:table-cell office:value-type="string" table:style-name="ce4">
            <text:p>importo gettoni mese di Aprile</text:p>
          </table:table-cell>
          <table:table-cell office:value-type="string" table:style-name="ce4">
            <text:p>importo gettoni mese di Maggio</text:p>
          </table:table-cell>
          <table:table-cell office:value-type="string" table:style-name="ce5">
            <text:p>Importo totale lordo da liquidare ai consiglieri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5">
            <text:p>COSSU <text:s/>MANOLO</text:p>
          </table:table-cell>
          <table:table-cell office:value-type="float" office:value="186.56" table:style-name="ce10">
            <text:p>186,56</text:p>
          </table:table-cell>
          <table:table-cell office:value-type="float" office:value="116.6" table:style-name="ce10">
            <text:p>116,6</text:p>
          </table:table-cell>
          <table:table-cell office:value-type="float" office:value="583" table:style-name="ce12">
            <text:p>583,00</text:p>
          </table:table-cell>
          <table:table-cell office:value-type="float" office:value="886.16" table:formula="of:=SUM([.C3:.E3])" table:style-name="ce2">
            <text:p>886,1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3">
            <text:p>SERAFINI MARCO ANTONIO</text:p>
          </table:table-cell>
          <table:table-cell office:value-type="float" office:value="93.28" table:style-name="ce11">
            <text:p>93,28</text:p>
          </table:table-cell>
          <table:table-cell office:value-type="float" office:value="23.32" table:style-name="ce11">
            <text:p>23,32</text:p>
          </table:table-cell>
          <table:table-cell office:value-type="float" office:value="139.91999999999999" table:style-name="ce12">
            <text:p>139,92</text:p>
          </table:table-cell>
          <table:table-cell office:value-type="float" office:value="256.52" table:formula="of:=SUM([.C4:.E4])" table:style-name="ce2">
            <text:p>256,5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3">
            <text:p>PINNA SILVIA</text:p>
          </table:table-cell>
          <table:table-cell office:value-type="float" office:value="23.32" table:style-name="ce11">
            <text:p>23,32</text:p>
          </table:table-cell>
          <table:table-cell office:value-type="float" office:value="46.64" table:style-name="ce11">
            <text:p>46,64</text:p>
          </table:table-cell>
          <table:table-cell office:value-type="float" office:value="116.6" table:style-name="ce12">
            <text:p>116,60</text:p>
          </table:table-cell>
          <table:table-cell office:value-type="float" office:value="186.56" table:formula="of:=SUM([.C5:.E5])" table:style-name="ce2">
            <text:p>186,56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5">
            <text:p>UCCHEDDU <text:s/>MAURO</text:p>
          </table:table-cell>
          <table:table-cell office:value-type="float" office:value="139.91999999999999" table:style-name="ce10">
            <text:p>139,92</text:p>
          </table:table-cell>
          <table:table-cell office:value-type="float" office:value="0" table:style-name="ce10">
            <text:p>0</text:p>
          </table:table-cell>
          <table:table-cell office:value-type="float" office:value="46.64" table:style-name="ce12">
            <text:p>46,64</text:p>
          </table:table-cell>
          <table:table-cell office:value-type="float" office:value="186.56" table:formula="of:=SUM([.C6:.E6])" table:style-name="ce2">
            <text:p>186,56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5">
            <text:p>PIRAS MATTEO</text:p>
          </table:table-cell>
          <table:table-cell office:value-type="float" office:value="69.959999999999994" table:style-name="ce10">
            <text:p>69,96</text:p>
          </table:table-cell>
          <table:table-cell office:value-type="float" office:value="93.28" table:style-name="ce10">
            <text:p>93,28</text:p>
          </table:table-cell>
          <table:table-cell office:value-type="float" office:value="139.91999999999999" table:style-name="ce12">
            <text:p>139,92</text:p>
          </table:table-cell>
          <table:table-cell office:value-type="float" office:value="303.15999999999997" table:formula="of:=SUM([.C7:.E7])" table:style-name="ce2">
            <text:p>303,16</text:p>
          </table:table-cell>
          <table:table-cell office:value-type="string" table:style-name="ce5">
            <text:p>Devolve i gettoni in beneficenza<text:s/></text:p>
          </table:table-cell>
          <table:table-cell table:number-columns-repeated="16377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5">
            <text:p>ROSAS ANGELO<text:s/></text:p>
          </table:table-cell>
          <table:table-cell office:value-type="float" office:value="46.64" table:style-name="ce10">
            <text:p>46,64</text:p>
          </table:table-cell>
          <table:table-cell office:value-type="float" office:value="23.32" table:style-name="ce10">
            <text:p>23,32</text:p>
          </table:table-cell>
          <table:table-cell office:value-type="float" office:value="326.48" table:style-name="ce12">
            <text:p>326,48</text:p>
          </table:table-cell>
          <table:table-cell office:value-type="float" office:value="396.44000000000005" table:formula="of:=SUM([.C8:.E8])" table:style-name="ce2">
            <text:p>396,4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5">
            <text:p>SANTORU GIORGIO</text:p>
          </table:table-cell>
          <table:table-cell office:value-type="float" office:value="23.32" table:style-name="ce10">
            <text:p>23,32</text:p>
          </table:table-cell>
          <table:table-cell office:value-type="float" office:value="46.64" table:style-name="ce10">
            <text:p>46,64</text:p>
          </table:table-cell>
          <table:table-cell office:value-type="float" office:value="116.6" table:style-name="ce12">
            <text:p>116,60</text:p>
          </table:table-cell>
          <table:table-cell office:value-type="float" office:value="186.56" table:formula="of:=SUM([.C9:.E9])" table:style-name="ce2">
            <text:p>186,56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5">
            <text:p>LOI <text:s/>ELIO</text:p>
          </table:table-cell>
          <table:table-cell office:value-type="float" office:value="116.6" table:style-name="ce10">
            <text:p>116,6</text:p>
          </table:table-cell>
          <table:table-cell office:value-type="float" office:value="139.91999999999999" table:style-name="ce10">
            <text:p>139,92</text:p>
          </table:table-cell>
          <table:table-cell office:value-type="float" office:value="326.48" table:style-name="ce12">
            <text:p>326,48</text:p>
          </table:table-cell>
          <table:table-cell office:value-type="float" office:value="583" table:formula="of:=SUM([.C10:.E10])" table:style-name="ce2">
            <text:p>583,00</text:p>
          </table:table-cell>
          <table:table-cell office:value-type="string" table:style-name="ce5">
            <text:p>Devolve i gettoni in beneficenza<text:s/></text:p>
          </table:table-cell>
          <table:table-cell table:number-columns-repeated="16377"/>
        </table:table-row>
        <table:table-row table:style-name="ro7">
          <table:table-cell office:value-type="float" office:value="9" table:style-name="ce9">
            <text:p>9</text:p>
          </table:table-cell>
          <table:table-cell office:value-type="string" table:style-name="ce5">
            <text:p>LEBIU ADOLFO</text:p>
          </table:table-cell>
          <table:table-cell office:value-type="float" office:value="23.32" table:style-name="ce10">
            <text:p>23,32</text:p>
          </table:table-cell>
          <table:table-cell office:value-type="float" office:value="46.64" table:style-name="ce10">
            <text:p>46,64</text:p>
          </table:table-cell>
          <table:table-cell office:value-type="float" office:value="116.6" table:style-name="ce12">
            <text:p>116,60</text:p>
          </table:table-cell>
          <table:table-cell office:value-type="float" office:value="186.56" table:formula="of:=SUM([.C11:.E11])" table:style-name="ce2">
            <text:p>186,56</text:p>
          </table:table-cell>
          <table:table-cell office:value-type="string" table:style-name="ce4">
            <text:p>Devolve i gettoni in beneficenza<text:s/></text:p>
          </table:table-cell>
          <table:table-cell table:number-columns-repeated="16377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5">
            <text:p>CAREDDU MAURO</text:p>
          </table:table-cell>
          <table:table-cell office:value-type="float" office:value="93.28" table:style-name="ce10">
            <text:p>93,28</text:p>
          </table:table-cell>
          <table:table-cell office:value-type="float" office:value="46.64" table:style-name="ce10">
            <text:p>46,64</text:p>
          </table:table-cell>
          <table:table-cell office:value-type="float" office:value="303.16000000000003" table:style-name="ce10">
            <text:p>303,16</text:p>
          </table:table-cell>
          <table:table-cell office:value-type="float" office:value="443.08000000000004" table:formula="of:=SUM([.C12:.E12])" table:style-name="ce2">
            <text:p>443,08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5">
            <text:p>ZONZA MASSIMILIANO<text:s/></text:p>
          </table:table-cell>
          <table:table-cell office:value-type="float" office:value="23.32" table:style-name="ce10">
            <text:p>23,32</text:p>
          </table:table-cell>
          <table:table-cell office:value-type="float" office:value="23.32" table:style-name="ce10">
            <text:p>23,32</text:p>
          </table:table-cell>
          <table:table-cell office:value-type="float" office:value="93.28" table:style-name="ce10">
            <text:p>93,28</text:p>
          </table:table-cell>
          <table:table-cell office:value-type="float" office:value="139.92000000000002" table:formula="of:=SUM([.C13:.E13])" table:style-name="ce2">
            <text:p>139,9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5">
            <text:p>CRAIG MARCO<text:s/></text:p>
          </table:table-cell>
          <table:table-cell office:value-type="float" office:value="116.6" table:style-name="ce10">
            <text:p>116,6</text:p>
          </table:table-cell>
          <table:table-cell office:value-type="float" office:value="23.32" table:style-name="ce10">
            <text:p>23,32</text:p>
          </table:table-cell>
          <table:table-cell office:value-type="float" office:value="349.8" table:style-name="ce10">
            <text:p>349,8</text:p>
          </table:table-cell>
          <table:table-cell office:value-type="float" office:value="489.72" table:formula="of:=SUM([.C14:.E14])" table:style-name="ce2">
            <text:p>489,7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3">
            <text:p>CASTI GIUSEPPE</text:p>
          </table:table-cell>
          <table:table-cell office:value-type="float" office:value="23.32" table:style-name="ce11">
            <text:p>23,32</text:p>
          </table:table-cell>
          <table:table-cell office:value-type="float" office:value="23.32" table:style-name="ce11">
            <text:p>23,32</text:p>
          </table:table-cell>
          <table:table-cell office:value-type="float" office:value="23.32" table:style-name="ce11">
            <text:p>23,32</text:p>
          </table:table-cell>
          <table:table-cell office:value-type="float" office:value="69.960000000000008" table:formula="of:=SUM([.C15:.E15])" table:style-name="ce2">
            <text:p>69,96</text:p>
          </table:table-cell>
          <table:table-cell table:style-name="ce3"/>
          <table:table-cell table:number-columns-repeated="16377"/>
        </table:table-row>
        <table:table-row table:style-name="ro8">
          <table:table-cell office:value-type="float" office:value="14" table:style-name="ce9">
            <text:p>14</text:p>
          </table:table-cell>
          <table:table-cell office:value-type="string" table:style-name="ce5">
            <text:p>MORITTU <text:s/>PIETRO</text:p>
          </table:table-cell>
          <table:table-cell office:value-type="float" office:value="23.32" table:style-name="ce10">
            <text:p>23,32</text:p>
          </table:table-cell>
          <table:table-cell office:value-type="float" office:value="0" table:style-name="ce10">
            <text:p>0</text:p>
          </table:table-cell>
          <table:table-cell office:value-type="float" office:value="23.32" table:style-name="ce10">
            <text:p>23,32</text:p>
          </table:table-cell>
          <table:table-cell office:value-type="float" office:value="46.64" table:formula="of:=SUM([.C16:.E16])" table:style-name="ce2">
            <text:p>46,64</text:p>
          </table:table-cell>
          <table:table-cell office:value-type="string" table:style-name="ce5">
            <text:p>Devolve i gettoni in beneficenza<text:s/></text:p>
          </table:table-cell>
          <table:table-cell table:number-columns-repeated="16377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3">
            <text:p>FANTINEL FEDERICO</text:p>
          </table:table-cell>
          <table:table-cell office:value-type="float" office:value="139.91999999999999" table:style-name="ce11">
            <text:p>139,92</text:p>
          </table:table-cell>
          <table:table-cell office:value-type="float" office:value="139.91999999999999" table:style-name="ce11">
            <text:p>139,92</text:p>
          </table:table-cell>
          <table:table-cell office:value-type="float" office:value="606.32000000000005" table:style-name="ce11">
            <text:p>606,32</text:p>
          </table:table-cell>
          <table:table-cell office:value-type="float" office:value="886.16000000000008" table:formula="of:=SUM([.C17:.E17])" table:style-name="ce2">
            <text:p>886,16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3">
            <text:p>FRATERNALE IVONNE<text:s/></text:p>
          </table:table-cell>
          <table:table-cell office:value-type="float" office:value="93.28" table:style-name="ce11">
            <text:p>93,28</text:p>
          </table:table-cell>
          <table:table-cell office:value-type="float" office:value="46.64" table:style-name="ce11">
            <text:p>46,64</text:p>
          </table:table-cell>
          <table:table-cell office:value-type="float" office:value="303.16000000000003" table:style-name="ce11">
            <text:p>303,16</text:p>
          </table:table-cell>
          <table:table-cell office:value-type="float" office:value="443.08000000000004" table:formula="of:=SUM([.C18:.E18])" table:style-name="ce2">
            <text:p>443,08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3">
            <text:p>PIANO BRUNO UGO</text:p>
          </table:table-cell>
          <table:table-cell office:value-type="float" office:value="46.64" table:style-name="ce11">
            <text:p>46,64</text:p>
          </table:table-cell>
          <table:table-cell office:value-type="float" office:value="116.6" table:style-name="ce11">
            <text:p>116,6</text:p>
          </table:table-cell>
          <table:table-cell office:value-type="float" office:value="349.8" table:style-name="ce11">
            <text:p>349,8</text:p>
          </table:table-cell>
          <table:table-cell office:value-type="float" office:value="513.04" table:formula="of:=SUM([.C19:.E19])" table:style-name="ce2">
            <text:p>513,04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3">
            <text:p>USAI <text:s/>MASSIMO</text:p>
          </table:table-cell>
          <table:table-cell office:value-type="float" office:value="279.83999999999997" table:style-name="ce11">
            <text:p>279,84</text:p>
          </table:table-cell>
          <table:table-cell office:value-type="float" office:value="186.56" table:style-name="ce11">
            <text:p>186,56</text:p>
          </table:table-cell>
          <table:table-cell office:value-type="float" office:value="652.96" table:style-name="ce11">
            <text:p>652,96</text:p>
          </table:table-cell>
          <table:table-cell office:value-type="float" office:value="1119.3600000000001" table:formula="of:=SUM([.C20:.E20])" table:style-name="ce2">
            <text:p>1.119,3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3">
            <text:p>STIVALETTA MICHELE</text:p>
          </table:table-cell>
          <table:table-cell office:value-type="float" office:value="139.91999999999999" table:style-name="ce11">
            <text:p>139,92</text:p>
          </table:table-cell>
          <table:table-cell office:value-type="float" office:value="116.6" table:style-name="ce11">
            <text:p>116,6</text:p>
          </table:table-cell>
          <table:table-cell office:value-type="float" office:value="513.04" table:style-name="ce11">
            <text:p>513,04</text:p>
          </table:table-cell>
          <table:table-cell office:value-type="float" office:value="769.56" table:formula="of:=SUM([.C21:.E21])" table:style-name="ce2">
            <text:p>769,56</text:p>
          </table:table-cell>
          <table:table-cell table:style-name="ce3"/>
          <table:table-cell table:number-columns-repeated="16377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style-name="ce3">
            <text:p>GARAU <text:s/>DANIELA</text:p>
          </table:table-cell>
          <table:table-cell office:value-type="float" office:value="23.32" table:style-name="ce11">
            <text:p>23,32</text:p>
          </table:table-cell>
          <table:table-cell office:value-type="float" office:value="46.64" table:style-name="ce11">
            <text:p>46,64</text:p>
          </table:table-cell>
          <table:table-cell office:value-type="float" office:value="93.28" table:style-name="ce11">
            <text:p>93,28</text:p>
          </table:table-cell>
          <table:table-cell office:value-type="float" office:value="163.24" table:formula="of:=SUM([.C22:.E22])" table:style-name="ce2">
            <text:p>163,24</text:p>
          </table:table-cell>
          <table:table-cell office:value-type="string" table:style-name="ce3">
            <text:p>Devolve i gettoni in beneficenza<text:s/></text:p>
          </table:table-cell>
          <table:table-cell table:number-columns-repeated="1637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3">
            <text:p>CERA ELEONORA</text:p>
          </table:table-cell>
          <table:table-cell office:value-type="float" office:value="23.32" table:style-name="ce11">
            <text:p>23,32</text:p>
          </table:table-cell>
          <table:table-cell office:value-type="float" office:value="23.32" table:style-name="ce11">
            <text:p>23,32</text:p>
          </table:table-cell>
          <table:table-cell office:value-type="float" office:value="46.64" table:style-name="ce11">
            <text:p>46,64</text:p>
          </table:table-cell>
          <table:table-cell office:value-type="float" office:value="93.28" table:formula="of:=SUM([.C23:.E23])" table:style-name="ce2">
            <text:p>93,28</text:p>
          </table:table-cell>
          <table:table-cell table:style-name="ce3"/>
          <table:table-cell table:number-columns-repeated="16377"/>
        </table:table-row>
        <table:table-row table:style-name="ro10">
          <table:table-cell office:value-type="float" office:value="22" table:style-name="ce9">
            <text:p>22</text:p>
          </table:table-cell>
          <table:table-cell office:value-type="string" table:style-name="ce3">
            <text:p>SPANU GIOVANNI<text:s/><text:span text:style-name="T3">dall'8 aprile'19</text:span></text:p>
          </table:table-cell>
          <table:table-cell office:value-type="float" office:value="209.88" table:style-name="ce11">
            <text:p>209,88</text:p>
          </table:table-cell>
          <table:table-cell office:value-type="float" office:value="163.24" table:style-name="ce11">
            <text:p>163,24</text:p>
          </table:table-cell>
          <table:table-cell office:value-type="float" office:value="536.36" table:style-name="ce11">
            <text:p>536,36</text:p>
          </table:table-cell>
          <table:table-cell office:value-type="float" office:value="909.48" table:formula="of:=SUM([.C24:.E24])" table:style-name="ce2">
            <text:p>909,48</text:p>
          </table:table-cell>
          <table:table-cell table:style-name="ce3"/>
          <table:table-cell table:number-columns-repeated="16377"/>
        </table:table-row>
        <table:table-row table:style-name="ro11">
          <table:table-cell office:value-type="float" office:value="23" table:style-name="ce9">
            <text:p>23</text:p>
          </table:table-cell>
          <table:table-cell office:value-type="string" table:style-name="ce5">
            <text:p>SODDU SILVIO MARCO</text:p>
          </table:table-cell>
          <table:table-cell office:value-type="float" office:value="69.959999999999994" table:style-name="ce10">
            <text:p>69,96</text:p>
          </table:table-cell>
          <table:table-cell office:value-type="float" office:value="116.6" table:style-name="ce10">
            <text:p>116,6</text:p>
          </table:table-cell>
          <table:table-cell office:value-type="float" office:value="326.48" table:style-name="ce10">
            <text:p>326,48</text:p>
          </table:table-cell>
          <table:table-cell office:value-type="float" office:value="513.04" table:formula="of:=SUM([.C25:.E25])" table:style-name="ce2">
            <text:p>513,04</text:p>
          </table:table-cell>
          <table:table-cell table:style-name="ce5"/>
          <table:table-cell table:number-columns-repeated="16377"/>
        </table:table-row>
        <table:table-row table:style-name="ro12">
          <table:table-cell table:style-name="ce9"/>
          <table:table-cell office:value-type="string" table:style-name="ce10">
            <text:p>TOTALE mensile</text:p>
          </table:table-cell>
          <table:table-cell office:value-type="float" office:value="2028.8400000000001" table:formula="of:=SUM([.C3:.C25])" table:style-name="ce2">
            <text:p>2.028,84</text:p>
          </table:table-cell>
          <table:table-cell office:value-type="float" office:value="1609.08" table:formula="of:=SUM([.D3:.D25])" table:style-name="ce2">
            <text:p>1.609,08</text:p>
          </table:table-cell>
          <table:table-cell office:value-type="float" office:value="6133.16" table:formula="of:=SUM([.E3:.E25])" table:style-name="ce2">
            <text:p>6.133,16</text:p>
          </table:table-cell>
          <table:table-cell table:style-name="ce2"/>
          <table:table-cell table:style-name="ce9"/>
          <table:table-cell table:number-columns-repeated="16377"/>
        </table:table-row>
        <table:table-row table:style-name="ro13">
          <table:table-cell table:style-name="ce9"/>
          <table:table-cell office:value-type="string" table:number-columns-spanned="3" table:number-rows-spanned="1" table:style-name="ce15">
            <text:p>TOTALE complessivo mesi marzo, aprile, maggio 2020</text:p>
          </table:table-cell>
          <table:covered-table-cell table:number-columns-repeated="2"/>
          <table:table-cell table:style-name="ce7"/>
          <table:table-cell office:value-type="float" office:value="9771.0799999999981" table:formula="of:=SUM([.F3:.F26])" table:style-name="ce6">
            <text:p>9.771,08</text:p>
          </table:table-cell>
          <table:table-cell table:style-name="ce9"/>
          <table:table-cell table:number-columns-repeated="16377"/>
        </table:table-row>
        <table:table-row table:number-rows-repeated="1048549" table:style-name="ro14">
          <table:table-cell table:number-columns-repeated="16384"/>
        </table:table-row>
        <table:named-expressions>
          <table:named-range table:name="Print_Area" table:cell-range-address="RAGIONERIA_ALL__H.$A$1:RAGIONERIA_ALL__H.$G$28" table:base-cell-address="RAGIONERIA_ALL__H.$A$1"/>
        </table:named-expressions>
      </table:table>
      <table:table table:name="'file://192.168.0.214/1°%20Servizio/Documenti/Segreteria/Liquidazione%20gettoni%202016/Nuova%20Amministrazione/RIEPILOGO%20RIUNIONI%20PERIODO%20LUGLIO_DICEMBRE.xls'#luglio-settembre" table:style-name="ta2">
        <table:table-source xlink:href="file://192.168.0.214/1°%20Servizio/Documenti/Segreteria/Liquidazione%20gettoni%202016/Nuova%20Amministrazione/RIEPILOGO%20RIUNIONI%20PERIODO%20LUGLIO_DICEMBRE.xls" table:table-name="luglio-sett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ottobre" table:style-name="ta2">
        <table:table-source xlink:href="file://192.168.0.214/1°%20Servizio/Documenti/Segreteria/Liquidazione%20gettoni%202016/Nuova%20Amministrazione/RIEPILOGO%20RIUNIONI%20PERIODO%20LUGLIO_DICEMBRE.xls" table:table-name="otto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NOVEMBRE" table:style-name="ta2">
        <table:table-source xlink:href="file://192.168.0.214/1°%20Servizio/Documenti/Segreteria/Liquidazione%20gettoni%202016/Nuova%20Amministrazione/RIEPILOGO%20RIUNIONI%20PERIODO%20LUGLIO_DICEMBRE.xls" table:table-name="NOVEMB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0.214/1°%20Servizio/Documenti/Segreteria/Liquidazione%20gettoni%202016/Nuova%20Amministrazione/RIEPILOGO%20RIUNIONI%20PERIODO%20LUGLIO_DICEMBRE.xls'#DICEMBRE" table:style-name="ta2">
        <table:table-source xlink:href="file://192.168.0.214/1°%20Servizio/Documenti/Segreteria/Liquidazione%20gettoni%202016/Nuova%20Amministrazione/RIEPILOGO%20RIUNIONI%20PERIODO%20LUGLIO_DICEMBRE.xls" table:table-name="DICEMBR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Area_13" table:expression="of:=[.#REF!]" table:base-cell-address="RAGIONERIA_ALL__H.$A$1"/>
        <table:named-expression table:name="Excel_BuiltIn_Print_Area_13_1" table:expression="of:=[.#REF!]" table:base-cell-address="RAGIONERIA_ALL__H.$A$1"/>
        <table:named-expression table:name="Excel_BuiltIn_Print_Area_13_1_1" table:expression="of:=[.#REF!]" table:base-cell-address="RAGIONERIA_ALL__H.$A$1"/>
        <table:named-expression table:name="Excel_BuiltIn_Print_Area_13_1_1_10" table:expression="of:=[.#REF!]" table:base-cell-address="RAGIONERIA_ALL__H.$A$1"/>
        <table:named-expression table:name="Excel_BuiltIn_Print_Area_13_1_1_11" table:expression="of:=[.#REF!]" table:base-cell-address="RAGIONERIA_ALL__H.$A$1"/>
        <table:named-range table:name="Excel_BuiltIn_Print_Area_13_1_1_12" table:cell-range-address="RAGIONERIA_ALL__H.$B$1:RAGIONERIA_ALL__H.$F$26" table:base-cell-address="RAGIONERIA_ALL__H.$A$1"/>
        <table:named-expression table:name="Excel_BuiltIn_Print_Area_13_1_10" table:expression="of:=[.#REF!]" table:base-cell-address="RAGIONERIA_ALL__H.$A$1"/>
        <table:named-expression table:name="Excel_BuiltIn_Print_Area_13_1_11" table:expression="of:=[.#REF!]" table:base-cell-address="RAGIONERIA_ALL__H.$A$1"/>
        <table:named-range table:name="Excel_BuiltIn_Print_Area_13_1_12" table:cell-range-address="RAGIONERIA_ALL__H.$B$1:RAGIONERIA_ALL__H.$F$27" table:base-cell-address="RAGIONERIA_ALL__H.$A$1"/>
        <table:named-expression table:name="Excel_BuiltIn_Print_Area_13_10" table:expression="of:=[.#REF!]" table:base-cell-address="RAGIONERIA_ALL__H.$A$1"/>
        <table:named-expression table:name="Excel_BuiltIn_Print_Area_13_11" table:expression="of:=[.#REF!]" table:base-cell-address="RAGIONERIA_ALL__H.$A$1"/>
        <table:named-range table:name="Excel_BuiltIn_Print_Area_13_12" table:cell-range-address="RAGIONERIA_ALL__H.$B$1:RAGIONERIA_ALL__H.$F$27" table:base-cell-address="RAGIONERIA_ALL__H.$A$1"/>
        <table:named-expression table:name="Excel_BuiltIn_Print_Area_14_1" table:expression="of:=[.#REF!]" table:base-cell-address="RAGIONERIA_ALL__H.$A$1"/>
        <table:named-expression table:name="Excel_BuiltIn_Print_Area_14_1_10" table:expression="of:=[.#REF!]" table:base-cell-address="RAGIONERIA_ALL__H.$A$1"/>
        <table:named-expression table:name="Excel_BuiltIn_Print_Area_14_1_11" table:expression="of:=[.#REF!]" table:base-cell-address="RAGIONERIA_ALL__H.$A$1"/>
        <table:named-range table:name="Excel_BuiltIn_Print_Area_14_1_12" table:cell-range-address="RAGIONERIA_ALL__H.$B$1:RAGIONERIA_ALL__H.$B$27" table:base-cell-address="RAGIONERIA_ALL__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75%" style:table-centering="horizontal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llegato</text:span><text:span text:style-name="T1"> </text:span><text:span text:style-name="T1">"H"</text:span><text:span text:style-name="T1"> </text:span><text:span text:style-name="T1">atto</text:span><text:span text:style-name="T1"> </text:span><text:span text:style-name="T1">di</text:span><text:span text:style-name="T1"> </text:span><text:span text:style-name="T1">liquidazione</text:span><text:span text:style-name="T1"> </text:span><text:span text:style-name="T1">n.</text:span><text:span text:style-name="T1"> </text:span><text:span text:style-name="T1">_______</text:span><text:span text:style-name="T1"> </text:span><text:span text:style-name="T1">/I</text:span><text:span text:style-name="T1"> </text:span><text:span text:style-name="T1">del</text:span><text:span text:style-name="T1"> </text:span><text:span text:style-name="T1">________</text:span><text:span text:style-name="T1"><text:s/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maccioni</meta:initial-creator>
    <dc:creator>Utente Windows</dc:creator>
    <meta:creation-date>2021-01-12T16:40:49Z</meta:creation-date>
    <dc:date>2021-01-15T11:55:33Z</dc:date>
    <meta:print-date>2021-01-15T11:55:12Z</meta:print-date>
  </office:meta>
</office:document-meta>
</file>