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gettoni_20_gennaio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gettoni gennaio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IEPILOGO  - <text:span text:style-name="T1"> liquidazione gettoni di presenza ai Consiglieri Comunali </text:span><text:span text:style-name="T2">mese di Gennaio 2021</text:span></text:p>
          </table:table-cell>
          <table:covered-table-cell table:number-columns-repeated="3" table:style-name="ce6"/>
          <table:table-cell table:number-columns-repeated="60"/>
        </table:table-row>
        <table:table-row table:style-name="ro2">
          <table:table-cell table:style-name="ce20" office:value-type="string" calcext:value-type="string" table:number-columns-spanned="2" table:number-rows-spanned="1">
            <text:p><text:s text:c="5"/>NOMINATIVI</text:p>
          </table:table-cell>
          <table:covered-table-cell table:style-name="ce20"/>
          <table:table-cell table:style-name="ce7" office:value-type="string" calcext:value-type="string">
            <text:p>Importo lordo da liquidare ai consiglieri </text:p>
          </table:table-cell>
          <table:table-cell table:style-name="ce14" office:value-type="string" calcext:value-type="string">
            <text:p>Note</text:p>
          </table:table-cell>
          <table:table-cell table:number-columns-repeated="6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SSU <text:s/>MANOLO</text:p>
          </table:table-cell>
          <table:table-cell office:value-type="float" office:value="583" calcext:value-type="float">
            <text:p>583,00 </text:p>
          </table:table-cell>
          <table:table-cell table:number-columns-repeated="6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ERAFINI <text:span text:style-name="T3">MARCO ANTONIO</text:span></text:p>
          </table:table-cell>
          <table:table-cell office:value-type="float" office:value="69.96" calcext:value-type="float">
            <text:p>69,96 </text:p>
          </table:table-cell>
          <table:table-cell table:number-columns-repeated="6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INNA SILVIA</text:p>
          </table:table-cell>
          <table:table-cell office:value-type="float" office:value="69.96" calcext:value-type="float">
            <text:p>69,96 </text:p>
          </table:table-cell>
          <table:table-cell table:style-name="ce9"/>
          <table:table-cell table:number-columns-repeated="6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UCCHEDDU <text:s/>MAURO</text:p>
          </table:table-cell>
          <table:table-cell office:value-type="float" office:value="23.32" calcext:value-type="float">
            <text:p>23,32 </text:p>
          </table:table-cell>
          <table:table-cell table:style-name="ce11"/>
          <table:table-cell table:number-columns-repeated="6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PIRAS MATTEO</text:p>
          </table:table-cell>
          <table:table-cell office:value-type="float" office:value="69.96" calcext:value-type="float">
            <text:p>69,96 </text:p>
          </table:table-cell>
          <table:table-cell table:number-columns-repeated="6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ROSAS ANGELO </text:p>
          </table:table-cell>
          <table:table-cell office:value-type="float" office:value="326.48" calcext:value-type="float">
            <text:p>326,48 </text:p>
          </table:table-cell>
          <table:table-cell table:number-columns-repeated="6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SANTORU GIORGIO</text:p>
          </table:table-cell>
          <table:table-cell office:value-type="float" office:value="69.96" calcext:value-type="float">
            <text:p>69,96 </text:p>
          </table:table-cell>
          <table:table-cell table:number-columns-repeated="6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LEBIU ADOLFO</text:p>
          </table:table-cell>
          <table:table-cell office:value-type="float" office:value="69.96" calcext:value-type="float">
            <text:p>69,96 </text:p>
          </table:table-cell>
          <table:table-cell table:style-name="ce16"/>
          <table:table-cell table:number-columns-repeated="6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CAREDDU MAURO</text:p>
          </table:table-cell>
          <table:table-cell office:value-type="float" office:value="373.12" calcext:value-type="float">
            <text:p>373,12 </text:p>
          </table:table-cell>
          <table:table-cell table:style-name="ce17"/>
          <table:table-cell table:number-columns-repeated="6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ZONZA MASSIMILIANO </text:p>
          </table:table-cell>
          <table:table-cell office:value-type="float" office:value="46.64" calcext:value-type="float">
            <text:p>46,64 </text:p>
          </table:table-cell>
          <table:table-cell table:style-name="ce7"/>
          <table:table-cell table:number-columns-repeated="6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CRAIG MARCO </text:p>
          </table:table-cell>
          <table:table-cell office:value-type="float" office:value="326.48" calcext:value-type="float">
            <text:p>326,48 </text:p>
          </table:table-cell>
          <table:table-cell table:number-columns-repeated="6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ASTI GIUSEPPE</text:p>
          </table:table-cell>
          <table:table-cell office:value-type="float" office:value="0" calcext:value-type="float">
            <text:p>- 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MORITTU <text:s/>PIETRO</text:p>
          </table:table-cell>
          <table:table-cell office:value-type="float" office:value="46.64" calcext:value-type="float">
            <text:p>46,64 </text:p>
          </table:table-cell>
          <table:table-cell table:style-name="ce18" office:value-type="string" calcext:value-type="string">
            <text:p>Devolve in beneficenza</text:p>
          </table:table-cell>
          <table:table-cell table:number-columns-repeated="60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FANTINEL FEDERICO</text:p>
          </table:table-cell>
          <table:table-cell office:value-type="float" office:value="559.68" calcext:value-type="float">
            <text:p>559,68 </text:p>
          </table:table-cell>
          <table:table-cell table:style-name="ce9"/>
          <table:table-cell table:number-columns-repeated="6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FRATERNALE IVONNE </text:p>
          </table:table-cell>
          <table:table-cell office:value-type="float" office:value="373.12" calcext:value-type="float">
            <text:p>373,12 </text:p>
          </table:table-cell>
          <table:table-cell table:style-name="ce9"/>
          <table:table-cell table:number-columns-repeated="60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PIANO BRUNO UGO</text:p>
          </table:table-cell>
          <table:table-cell office:value-type="float" office:value="396.44" calcext:value-type="float">
            <text:p>396,44 </text:p>
          </table:table-cell>
          <table:table-cell table:style-name="ce9"/>
          <table:table-cell table:number-columns-repeated="60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USAI <text:s/>MASSIMO</text:p>
          </table:table-cell>
          <table:table-cell office:value-type="float" office:value="629.64" calcext:value-type="float">
            <text:p>629,64 </text:p>
          </table:table-cell>
          <table:table-cell table:style-name="ce19"/>
          <table:table-cell table:number-columns-repeated="60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ANNAS CARLA</text:p>
          </table:table-cell>
          <table:table-cell office:value-type="float" office:value="396.44" calcext:value-type="float">
            <text:p>396,44 </text:p>
          </table:table-cell>
          <table:table-cell table:style-name="ce18"/>
          <table:table-cell table:number-columns-repeated="6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PANU GIOVANNI <text:span text:style-name="T4">dall'8 aprile'19</text:span></text:p>
          </table:table-cell>
          <table:table-cell office:value-type="float" office:value="326.48" calcext:value-type="float">
            <text:p>326,48 </text:p>
          </table:table-cell>
          <table:table-cell table:style-name="ce5"/>
          <table:table-cell table:number-columns-repeated="6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DDU SILVIO MARCO</text:p>
          </table:table-cell>
          <table:table-cell office:value-type="float" office:value="303.16" calcext:value-type="float">
            <text:p>303,16 </text:p>
          </table:table-cell>
          <table:table-cell table:style-name="ce9"/>
          <table:table-cell table:number-columns-repeated="6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TIVALETTA MICHELE</text:p>
          </table:table-cell>
          <table:table-cell office:value-type="float" office:value="652.96" calcext:value-type="float">
            <text:p>652,96 </text:p>
          </table:table-cell>
          <table:table-cell table:style-name="ce18"/>
          <table:table-cell table:number-columns-repeated="6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GARAU <text:s/>DANIELA</text:p>
          </table:table-cell>
          <table:table-cell office:value-type="float" office:value="46.64" calcext:value-type="float">
            <text:p>46,64 </text:p>
          </table:table-cell>
          <table:table-cell table:style-name="ce18" office:value-type="string" calcext:value-type="string">
            <text:p>Devolve in beneficenza</text:p>
          </table:table-cell>
          <table:table-cell table:number-columns-repeated="6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ERA ELEONORA</text:p>
          </table:table-cell>
          <table:table-cell office:value-type="float" office:value="23.32" calcext:value-type="float">
            <text:p>23,32 </text:p>
          </table:table-cell>
          <table:table-cell table:style-name="ce18"/>
          <table:table-cell table:number-columns-repeated="60"/>
        </table:table-row>
        <table:table-row table:style-name="ro3">
          <table:table-cell table:style-name="ce5"/>
          <table:table-cell table:style-name="ce11" office:value-type="string" calcext:value-type="string">
            <text:p>importo Totale gettoni mese di gennaio</text:p>
          </table:table-cell>
          <table:table-cell table:style-name="ce13" office:value-type="float" office:value="5783.36" calcext:value-type="float">
            <text:p>5.783,36</text:p>
          </table:table-cell>
          <table:table-cell table:style-name="ce5"/>
          <table:table-cell table:number-columns-repeated="60"/>
        </table:table-row>
      </table:table>
      <table:named-expressions>
        <table:named-expression table:name="Excel_BuiltIn_Print_Area_13" table:base-cell-address="$'gettoni gennaio 2021'.$A$1" table:expression="['file://192.168.0.214/1%C2%B0%20Servizio/Documenti/Segreteria/Liquidazione%20gettoni%202016/Nuova%20Amministrazione/RIEPILOGO%20RIUNIONI%20PERIODO%20LUGLIO_DICEMBRE.xls'#$''.$A$1:.$M$23]"/>
        <table:named-expression table:name="Excel_BuiltIn_Print_Area_13_1" table:base-cell-address="$'gettoni gennaio 2021'.$A$1" table:expression="['file://192.168.0.214/1%C2%B0%20Servizio/Documenti/Segreteria/Liquidazione%20gettoni%202016/Nuova%20Amministrazione/RIEPILOGO%20RIUNIONI%20PERIODO%20LUGLIO_DICEMBRE.xls'#$''.$A$1:.$M$24]"/>
        <table:named-expression table:name="Excel_BuiltIn_Print_Area_13_10" table:base-cell-address="$'gettoni gennaio 2021'.$A$1" table:expression="['file://192.168.0.214/1%C2%B0%20Servizio/Documenti/Segreteria/Liquidazione%20gettoni%202016/Nuova%20Amministrazione/RIEPILOGO%20RIUNIONI%20PERIODO%20LUGLIO_DICEMBRE.xls'#$''.$A$1:.$L$43]"/>
        <table:named-expression table:name="Excel_BuiltIn_Print_Area_13_11" table:base-cell-address="$'gettoni gennaio 2021'.$A$1" table:expression="['file://192.168.0.214/1%C2%B0%20Servizio/Documenti/Segreteria/Liquidazione%20gettoni%202016/Nuova%20Amministrazione/RIEPILOGO%20RIUNIONI%20PERIODO%20LUGLIO_DICEMBRE.xls'#$''.$A$1:.$L$43]"/>
        <table:named-range table:name="Excel_BuiltIn_Print_Area_13_12" table:base-cell-address="$'gettoni gennaio 2021'.$A$1" table:cell-range-address="$'gettoni gennaio 2021'.$B$1:.$C$26"/>
        <table:named-expression table:name="Excel_BuiltIn_Print_Area_13_1_1" table:base-cell-address="$'gettoni gennaio 2021'.$A$1" table:expression="['file://192.168.0.214/1%C2%B0%20Servizio/Documenti/Segreteria/Liquidazione%20gettoni%202016/Nuova%20Amministrazione/RIEPILOGO%20RIUNIONI%20PERIODO%20LUGLIO_DICEMBRE.xls'#$''.$A$1:.$M$22]"/>
        <table:named-expression table:name="Excel_BuiltIn_Print_Area_13_1_10" table:base-cell-address="$'gettoni gennaio 2021'.$A$1" table:expression="['file://192.168.0.214/1%C2%B0%20Servizio/Documenti/Segreteria/Liquidazione%20gettoni%202016/Nuova%20Amministrazione/RIEPILOGO%20RIUNIONI%20PERIODO%20LUGLIO_DICEMBRE.xls'#$''.$A$1:.$L$44]"/>
        <table:named-expression table:name="Excel_BuiltIn_Print_Area_13_1_11" table:base-cell-address="$'gettoni gennaio 2021'.$A$1" table:expression="['file://192.168.0.214/1%C2%B0%20Servizio/Documenti/Segreteria/Liquidazione%20gettoni%202016/Nuova%20Amministrazione/RIEPILOGO%20RIUNIONI%20PERIODO%20LUGLIO_DICEMBRE.xls'#$''.$A$1:.$L$44]"/>
        <table:named-range table:name="Excel_BuiltIn_Print_Area_13_1_12" table:base-cell-address="$'gettoni gennaio 2021'.$A$1" table:cell-range-address="$'gettoni gennaio 2021'.$B$1:.$C$26"/>
        <table:named-expression table:name="Excel_BuiltIn_Print_Area_13_1_1_10" table:base-cell-address="$'gettoni gennaio 2021'.$A$1" table:expression="['file://192.168.0.214/1%C2%B0%20Servizio/Documenti/Segreteria/Liquidazione%20gettoni%202016/Nuova%20Amministrazione/RIEPILOGO%20RIUNIONI%20PERIODO%20LUGLIO_DICEMBRE.xls'#$''.$A$1:.$L$42]"/>
        <table:named-expression table:name="Excel_BuiltIn_Print_Area_13_1_1_11" table:base-cell-address="$'gettoni gennaio 2021'.$A$1" table:expression="['file://192.168.0.214/1%C2%B0%20Servizio/Documenti/Segreteria/Liquidazione%20gettoni%202016/Nuova%20Amministrazione/RIEPILOGO%20RIUNIONI%20PERIODO%20LUGLIO_DICEMBRE.xls'#$''.$A$1:.$L$42]"/>
        <table:named-range table:name="Excel_BuiltIn_Print_Area_13_1_1_12" table:base-cell-address="$'gettoni gennaio 2021'.$A$1" table:cell-range-address="$'gettoni gennaio 2021'.$B$1:.$C$26"/>
        <table:named-expression table:name="Excel_BuiltIn_Print_Area_14_1" table:base-cell-address="$'gettoni gennaio 2021'.$A$1" table:expression="['file://192.168.0.214/1%C2%B0%20Servizio/Documenti/Segreteria/Liquidazione%20gettoni%202016/Nuova%20Amministrazione/RIEPILOGO%20RIUNIONI%20PERIODO%20LUGLIO_DICEMBRE.xls'#$''.$A$1:.$L$23]"/>
        <table:named-expression table:name="Excel_BuiltIn_Print_Area_14_1_10" table:base-cell-address="$'gettoni gennaio 2021'.$A$1" table:expression="['file://192.168.0.214/1%C2%B0%20Servizio/Documenti/Segreteria/Liquidazione%20gettoni%202016/Nuova%20Amministrazione/RIEPILOGO%20RIUNIONI%20PERIODO%20LUGLIO_DICEMBRE.xls'#$''.$A$1:.$K$43]"/>
        <table:named-expression table:name="Excel_BuiltIn_Print_Area_14_1_11" table:base-cell-address="$'gettoni gennaio 2021'.$A$1" table:expression="['file://192.168.0.214/1%C2%B0%20Servizio/Documenti/Segreteria/Liquidazione%20gettoni%202016/Nuova%20Amministrazione/RIEPILOGO%20RIUNIONI%20PERIODO%20LUGLIO_DICEMBRE.xls'#$''.$A$1:.$K$43]"/>
        <table:named-range table:name="Excel_BuiltIn_Print_Area_14_1_12" table:base-cell-address="$'gettoni gennaio 2021'.$A$1" table:cell-range-address="$'gettoni gennaio 2021'.$B$1:.$B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99cm" fo:margin-bottom="0cm" fo:margin-left="0cm" fo:margin-right="0cm" style:first-page-number="continue" style:scale-to="75%" style:table-centering="horizontal" style:writing-mode="lr-tb" style:print="charts drawings grid objects zero-values"/>
      <style:header-style>
        <style:header-footer-properties fo:min-height="0.75cm" fo:margin-left="1.9cm" fo:margin-right="1.9cm" fo:margin-bottom="0.379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0:48:28.6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ttoni_20_gennaio_20_2021" style:display-name="PageStyle_gettoni gennaio 2021" style:page-layout-name="Mpm3">
      <style:header style:display="false">
        <style:region-left>
          <text:p><text:span text:style-name="MT1">Allegato "H" atto di liquidazione n. _______ /I del ________ </text:span></text:p>
        </style:region-left>
      </style:header>
      <style:header-left style:display="false">
        <style:region-left>
          <text:p><text:span text:style-name="MT1">Allegato "H" atto di liquidazione n. _______ /I del ________ 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maccioni</meta:initial-creator>
    <meta:creation-date>2021-05-06T09:49:33</meta:creation-date>
    <dc:date>2021-06-30T13:41:36.49</dc:date>
    <meta:editing-duration>PT2M7S</meta:editing-duration>
    <meta:editing-cycles>2</meta:editing-cycles>
    <meta:generator>LibreOffice/7.0.4.2$Windows_X86_64 LibreOffice_project/dcf040e67528d9187c66b2379df5ea4407429775</meta:generator>
    <meta:document-statistic meta:table-count="1" meta:cell-count="77" meta:object-count="0"/>
  </office:meta>
</office:document-meta>
</file>