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gettoni_20_febb._20_e_20_marz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ttoni febb. e marz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5"/>
        <table:table-column table:style-name="co3" table:default-cell-style-name="ce18"/>
        <table:table-column table:style-name="co4" table:default-cell-style-name="ce21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IEPILOGO  - <text:span text:style-name="T1"> liquidazione gettoni di presenza ai Consiglieri Comunali </text:span><text:span text:style-name="T2">mesi di Febbraio e Marzo 2021</text:span></text:p>
          </table:table-cell>
          <table:covered-table-cell table:number-columns-repeated="5" table:style-name="ce6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2" table:number-rows-spanned="1">
            <text:p><text:s text:c="5"/>NOMINATIVI</text:p>
          </table:table-cell>
          <table:covered-table-cell table:style-name="ce26"/>
          <table:table-cell table:style-name="ce14" office:value-type="string" calcext:value-type="string">
            <text:p>importo gettoni mese di Febbraio</text:p>
          </table:table-cell>
          <table:table-cell table:style-name="ce14" office:value-type="string" calcext:value-type="string">
            <text:p>importo gettoni mese di Marzo</text:p>
          </table:table-cell>
          <table:table-cell table:style-name="ce7" office:value-type="string" calcext:value-type="string">
            <text:p>Importo totale lordo da liquidare ai consiglieri</text:p>
          </table:table-cell>
          <table:table-cell table:style-name="ce20" office:value-type="string" calcext:value-type="string">
            <text:p>Note</text:p>
          </table:table-cell>
          <table:table-cell table:number-columns-repeated="58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SSU <text:s/>MANOLO</text:p>
          </table:table-cell>
          <table:table-cell office:value-type="float" office:value="583" calcext:value-type="float">
            <text:p>583,00 </text:p>
          </table:table-cell>
          <table:table-cell office:value-type="float" office:value="699.6" calcext:value-type="float">
            <text:p>699,60 </text:p>
          </table:table-cell>
          <table:table-cell table:formula="of:=SUM([.C3:.D3])" office:value-type="float" office:value="1282.6" calcext:value-type="float">
            <text:p>1.282,60</text:p>
          </table:table-cell>
          <table:table-cell table:number-columns-repeated="5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ERAFINI <text:span text:style-name="T3">MARCO ANTONIO</text:span></text:p>
          </table:table-cell>
          <table:table-cell office:value-type="float" office:value="23.32" calcext:value-type="float">
            <text:p>23,32 </text:p>
          </table:table-cell>
          <table:table-cell office:value-type="float" office:value="93.28" calcext:value-type="float">
            <text:p>93,28 </text:p>
          </table:table-cell>
          <table:table-cell table:formula="of:=SUM([.C4:.D4])" office:value-type="float" office:value="116.6" calcext:value-type="float">
            <text:p>116,60</text:p>
          </table:table-cell>
          <table:table-cell table:number-columns-repeated="5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NNA SILVIA</text:p>
          </table:table-cell>
          <table:table-cell office:value-type="float" office:value="23.32" calcext:value-type="float">
            <text:p>23,32 </text:p>
          </table:table-cell>
          <table:table-cell office:value-type="float" office:value="93.28" calcext:value-type="float">
            <text:p>93,28 </text:p>
          </table:table-cell>
          <table:table-cell table:formula="of:=SUM([.C5:.D5])" office:value-type="float" office:value="116.6" calcext:value-type="float">
            <text:p>116,60</text:p>
          </table:table-cell>
          <table:table-cell table:style-name="ce9"/>
          <table:table-cell table:number-columns-repeated="5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UCCHEDDU <text:s/>MAURO</text:p>
          </table:table-cell>
          <table:table-cell office:value-type="float" office:value="23.32" calcext:value-type="float">
            <text:p>23,32 </text:p>
          </table:table-cell>
          <table:table-cell office:value-type="float" office:value="69.96" calcext:value-type="float">
            <text:p>69,96 </text:p>
          </table:table-cell>
          <table:table-cell table:formula="of:=SUM([.C6:.D6])" office:value-type="float" office:value="93.28" calcext:value-type="float">
            <text:p>93,28</text:p>
          </table:table-cell>
          <table:table-cell table:style-name="ce12"/>
          <table:table-cell table:number-columns-repeated="5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PIRAS MATTEO</text:p>
          </table:table-cell>
          <table:table-cell office:value-type="float" office:value="256.52" calcext:value-type="float">
            <text:p>256,52 </text:p>
          </table:table-cell>
          <table:table-cell office:value-type="float" office:value="349.8" calcext:value-type="float">
            <text:p>349,80 </text:p>
          </table:table-cell>
          <table:table-cell table:formula="of:=SUM([.C7:.D7])" office:value-type="float" office:value="606.32" calcext:value-type="float">
            <text:p>606,32</text:p>
          </table:table-cell>
          <table:table-cell table:number-columns-repeated="5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ROSAS ANGELO </text:p>
          </table:table-cell>
          <table:table-cell office:value-type="float" office:value="303.16" calcext:value-type="float">
            <text:p>303,16 </text:p>
          </table:table-cell>
          <table:table-cell office:value-type="float" office:value="349.8" calcext:value-type="float">
            <text:p>349,80 </text:p>
          </table:table-cell>
          <table:table-cell table:formula="of:=SUM([.C8:.D8])" office:value-type="float" office:value="652.96" calcext:value-type="float">
            <text:p>652,96</text:p>
          </table:table-cell>
          <table:table-cell table:number-columns-repeated="5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SANTORU GIORGIO</text:p>
          </table:table-cell>
          <table:table-cell table:number-columns-repeated="2" office:value-type="float" office:value="116.6" calcext:value-type="float">
            <text:p>116,60 </text:p>
          </table:table-cell>
          <table:table-cell table:formula="of:=SUM([.C9:.D9])" office:value-type="float" office:value="233.2" calcext:value-type="float">
            <text:p>233,20</text:p>
          </table:table-cell>
          <table:table-cell table:number-columns-repeated="5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LEBIU ADOLFO</text:p>
          </table:table-cell>
          <table:table-cell office:value-type="float" office:value="23.32" calcext:value-type="float">
            <text:p>23,32 </text:p>
          </table:table-cell>
          <table:table-cell office:value-type="float" office:value="93.28" calcext:value-type="float">
            <text:p>93,28 </text:p>
          </table:table-cell>
          <table:table-cell table:formula="of:=SUM([.C10:.D10])" office:value-type="float" office:value="116.6" calcext:value-type="float">
            <text:p>116,60</text:p>
          </table:table-cell>
          <table:table-cell table:style-name="ce22"/>
          <table:table-cell table:number-columns-repeated="5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CAREDDU MAURO</text:p>
          </table:table-cell>
          <table:table-cell office:value-type="float" office:value="396.44" calcext:value-type="float">
            <text:p>396,44 </text:p>
          </table:table-cell>
          <table:table-cell office:value-type="float" office:value="536.36" calcext:value-type="float">
            <text:p>536,36 </text:p>
          </table:table-cell>
          <table:table-cell table:formula="of:=SUM([.C11:.D11])" office:value-type="float" office:value="932.8" calcext:value-type="float">
            <text:p>932,80</text:p>
          </table:table-cell>
          <table:table-cell table:style-name="ce23"/>
          <table:table-cell table:number-columns-repeated="5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ZONZA MASSIMILIANO </text:p>
          </table:table-cell>
          <table:table-cell office:value-type="float" office:value="23.32" calcext:value-type="float">
            <text:p>23,32 </text:p>
          </table:table-cell>
          <table:table-cell office:value-type="float" office:value="93.28" calcext:value-type="float">
            <text:p>93,28 </text:p>
          </table:table-cell>
          <table:table-cell table:formula="of:=SUM([.C12:.D12])" office:value-type="float" office:value="116.6" calcext:value-type="float">
            <text:p>116,60</text:p>
          </table:table-cell>
          <table:table-cell table:style-name="ce7"/>
          <table:table-cell table:number-columns-repeated="5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CRAIG MARCO </text:p>
          </table:table-cell>
          <table:table-cell office:value-type="float" office:value="303.16" calcext:value-type="float">
            <text:p>303,16 </text:p>
          </table:table-cell>
          <table:table-cell office:value-type="float" office:value="373.12" calcext:value-type="float">
            <text:p>373,12 </text:p>
          </table:table-cell>
          <table:table-cell table:formula="of:=SUM([.C13:.D13])" office:value-type="float" office:value="676.28" calcext:value-type="float">
            <text:p>676,28</text:p>
          </table:table-cell>
          <table:table-cell table:number-columns-repeated="5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ASTI GIUSEPPE</text:p>
          </table:table-cell>
          <table:table-cell office:value-type="float" office:value="0" calcext:value-type="float">
            <text:p>- </text:p>
          </table:table-cell>
          <table:table-cell office:value-type="float" office:value="23.32" calcext:value-type="float">
            <text:p>23,32 </text:p>
          </table:table-cell>
          <table:table-cell table:formula="of:=SUM([.C14:.D14])" office:value-type="float" office:value="23.32" calcext:value-type="float">
            <text:p>23,32</text:p>
          </table:table-cell>
          <table:table-cell table:style-name="ce9"/>
          <table:table-cell table:number-columns-repeated="5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MORITTU <text:s/>PIETRO</text:p>
          </table:table-cell>
          <table:table-cell office:value-type="float" office:value="23.32" calcext:value-type="float">
            <text:p>23,32 </text:p>
          </table:table-cell>
          <table:table-cell office:value-type="float" office:value="69.96" calcext:value-type="float">
            <text:p>69,96 </text:p>
          </table:table-cell>
          <table:table-cell table:formula="of:=SUM([.C15:.D15])" office:value-type="float" office:value="93.28" calcext:value-type="float">
            <text:p>93,28</text:p>
          </table:table-cell>
          <table:table-cell table:style-name="ce24" office:value-type="string" calcext:value-type="string">
            <text:p>Devolve in beneficenza</text:p>
          </table:table-cell>
          <table:table-cell table:number-columns-repeated="58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FANTINEL FEDERICO</text:p>
          </table:table-cell>
          <table:table-cell office:value-type="float" office:value="443.08" calcext:value-type="float">
            <text:p>443,08 </text:p>
          </table:table-cell>
          <table:table-cell office:value-type="float" office:value="349.8" calcext:value-type="float">
            <text:p>349,80 </text:p>
          </table:table-cell>
          <table:table-cell table:formula="of:=SUM([.C16:.D16])" office:value-type="float" office:value="792.88" calcext:value-type="float">
            <text:p>792,88</text:p>
          </table:table-cell>
          <table:table-cell table:style-name="ce9"/>
          <table:table-cell table:number-columns-repeated="5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FRATERNALE IVONNE </text:p>
          </table:table-cell>
          <table:table-cell office:value-type="float" office:value="396.44" calcext:value-type="float">
            <text:p>396,44 </text:p>
          </table:table-cell>
          <table:table-cell office:value-type="float" office:value="536.36" calcext:value-type="float">
            <text:p>536,36 </text:p>
          </table:table-cell>
          <table:table-cell table:formula="of:=SUM([.C17:.D17])" office:value-type="float" office:value="932.8" calcext:value-type="float">
            <text:p>932,80</text:p>
          </table:table-cell>
          <table:table-cell table:style-name="ce9"/>
          <table:table-cell table:number-columns-repeated="5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IANO BRUNO UGO</text:p>
          </table:table-cell>
          <table:table-cell office:value-type="float" office:value="652.96" calcext:value-type="float">
            <text:p>652,96 </text:p>
          </table:table-cell>
          <table:table-cell office:value-type="float" office:value="792.88" calcext:value-type="float">
            <text:p>792,88 </text:p>
          </table:table-cell>
          <table:table-cell table:formula="of:=SUM([.C18:.D18])" office:value-type="float" office:value="1445.84" calcext:value-type="float">
            <text:p>1.445,84</text:p>
          </table:table-cell>
          <table:table-cell table:style-name="ce9"/>
          <table:table-cell table:number-columns-repeated="5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USAI <text:s/>MASSIMO</text:p>
          </table:table-cell>
          <table:table-cell office:value-type="float" office:value="583" calcext:value-type="float">
            <text:p>583,00 </text:p>
          </table:table-cell>
          <table:table-cell office:value-type="float" office:value="676.28" calcext:value-type="float">
            <text:p>676,28 </text:p>
          </table:table-cell>
          <table:table-cell table:formula="of:=SUM([.C19:.D19])" office:value-type="float" office:value="1259.28" calcext:value-type="float">
            <text:p>1.259,28</text:p>
          </table:table-cell>
          <table:table-cell table:style-name="ce25"/>
          <table:table-cell table:number-columns-repeated="5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ANNAS CARLA</text:p>
          </table:table-cell>
          <table:table-cell office:value-type="float" office:value="652.96" calcext:value-type="float">
            <text:p>652,96 </text:p>
          </table:table-cell>
          <table:table-cell office:value-type="float" office:value="792.88" calcext:value-type="float">
            <text:p>792,88 </text:p>
          </table:table-cell>
          <table:table-cell table:formula="of:=SUM([.C20:.D20])" office:value-type="float" office:value="1445.84" calcext:value-type="float">
            <text:p>1.445,84</text:p>
          </table:table-cell>
          <table:table-cell table:style-name="ce24"/>
          <table:table-cell table:number-columns-repeated="5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PANU GIOVANNI dall'8 aprile'19</text:p>
          </table:table-cell>
          <table:table-cell office:value-type="float" office:value="303.16" calcext:value-type="float">
            <text:p>303,16 </text:p>
          </table:table-cell>
          <table:table-cell office:value-type="float" office:value="396.44" calcext:value-type="float">
            <text:p>396,44 </text:p>
          </table:table-cell>
          <table:table-cell table:formula="of:=SUM([.C21:.D21])" office:value-type="float" office:value="699.6" calcext:value-type="float">
            <text:p>699,60</text:p>
          </table:table-cell>
          <table:table-cell table:style-name="ce5"/>
          <table:table-cell table:number-columns-repeated="5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DDU SILVIO MARCO</text:p>
          </table:table-cell>
          <table:table-cell office:value-type="float" office:value="233.2" calcext:value-type="float">
            <text:p>233,20 </text:p>
          </table:table-cell>
          <table:table-cell office:value-type="float" office:value="256.52" calcext:value-type="float">
            <text:p>256,52 </text:p>
          </table:table-cell>
          <table:table-cell table:formula="of:=SUM([.C22:.D22])" office:value-type="float" office:value="489.72" calcext:value-type="float">
            <text:p>489,72</text:p>
          </table:table-cell>
          <table:table-cell table:style-name="ce9"/>
          <table:table-cell table:number-columns-repeated="5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TIVALETTA MICHELE</text:p>
          </table:table-cell>
          <table:table-cell office:value-type="float" office:value="676.28" calcext:value-type="float">
            <text:p>676,28 </text:p>
          </table:table-cell>
          <table:table-cell office:value-type="float" office:value="722.92" calcext:value-type="float">
            <text:p>722,92 </text:p>
          </table:table-cell>
          <table:table-cell table:formula="of:=SUM([.C23:.D23])" office:value-type="float" office:value="1399.2" calcext:value-type="float">
            <text:p>1.399,20</text:p>
          </table:table-cell>
          <table:table-cell table:style-name="ce24"/>
          <table:table-cell table:number-columns-repeated="5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GARAU <text:s/>DANIELA</text:p>
          </table:table-cell>
          <table:table-cell office:value-type="float" office:value="23.32" calcext:value-type="float">
            <text:p>23,32 </text:p>
          </table:table-cell>
          <table:table-cell office:value-type="float" office:value="69.96" calcext:value-type="float">
            <text:p>69,96 </text:p>
          </table:table-cell>
          <table:table-cell table:formula="of:=SUM([.C24:.D24])" office:value-type="float" office:value="93.28" calcext:value-type="float">
            <text:p>93,28</text:p>
          </table:table-cell>
          <table:table-cell table:style-name="ce24" office:value-type="string" calcext:value-type="string">
            <text:p>Devolve in beneficenza</text:p>
          </table:table-cell>
          <table:table-cell table:number-columns-repeated="5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ERA ELEONORA</text:p>
          </table:table-cell>
          <table:table-cell office:value-type="float" office:value="0" calcext:value-type="float">
            <text:p>- </text:p>
          </table:table-cell>
          <table:table-cell office:value-type="float" office:value="23.32" calcext:value-type="float">
            <text:p>23,32 </text:p>
          </table:table-cell>
          <table:table-cell table:formula="of:=SUM([.C25:.D25])" office:value-type="float" office:value="23.32" calcext:value-type="float">
            <text:p>23,32</text:p>
          </table:table-cell>
          <table:table-cell table:style-name="ce24"/>
          <table:table-cell table:number-columns-repeated="58"/>
        </table:table-row>
        <table:table-row table:style-name="ro3">
          <table:table-cell table:style-name="ce5"/>
          <table:table-cell table:style-name="ce11" office:value-type="string" calcext:value-type="string">
            <text:p>totale </text:p>
          </table:table-cell>
          <table:table-cell table:style-name="ce16" office:value-type="float" office:value="6063.2" calcext:value-type="float">
            <text:p>6.063,20 </text:p>
          </table:table-cell>
          <table:table-cell table:style-name="ce16" office:value-type="float" office:value="7579" calcext:value-type="float">
            <text:p>7.579,00 </text:p>
          </table:table-cell>
          <table:table-cell table:style-name="Default"/>
          <table:table-cell table:style-name="ce5"/>
          <table:table-cell table:number-columns-repeated="58"/>
        </table:table-row>
        <table:table-row table:style-name="ro3">
          <table:table-cell table:style-name="ce5"/>
          <table:table-cell table:style-name="ce12" office:value-type="string" calcext:value-type="string">
            <text:p>TOTALE GENERALE GETTONI MESI FEBBRAIO E MARZO</text:p>
          </table:table-cell>
          <table:table-cell table:style-name="ce17" table:number-columns-repeated="2"/>
          <table:table-cell table:formula="of:=SUM([.C26:.D26])" office:value-type="float" office:value="13642.2" calcext:value-type="float">
            <text:p>13.642,20</text:p>
          </table:table-cell>
          <table:table-cell table:style-name="ce5"/>
          <table:table-cell table:number-columns-repeated="58"/>
        </table:table-row>
        <table:table-row table:style-name="ro3">
          <table:table-cell table:style-name="ce5"/>
          <table:table-cell table:style-name="ce13" table:number-columns-repeated="3"/>
          <table:table-cell table:style-name="ce19"/>
          <table:table-cell table:style-name="ce5"/>
          <table:table-cell table:number-columns-repeated="58"/>
        </table:table-row>
      </table:table>
      <table:named-expressions>
        <table:named-expression table:name="Excel_BuiltIn_Print_Area_13" table:base-cell-address="$'gettoni febb. e marzo'.$A$1" table:expression="['file://192.168.0.214/1%C2%B0%20Servizio/Documenti/Segreteria/Liquidazione%20gettoni%202016/Nuova%20Amministrazione/RIEPILOGO%20RIUNIONI%20PERIODO%20LUGLIO_DICEMBRE.xls'#$''.$A$1:.$M$23]"/>
        <table:named-expression table:name="Excel_BuiltIn_Print_Area_13_1" table:base-cell-address="$'gettoni febb. e marzo'.$A$1" table:expression="['file://192.168.0.214/1%C2%B0%20Servizio/Documenti/Segreteria/Liquidazione%20gettoni%202016/Nuova%20Amministrazione/RIEPILOGO%20RIUNIONI%20PERIODO%20LUGLIO_DICEMBRE.xls'#$''.$A$1:.$M$24]"/>
        <table:named-expression table:name="Excel_BuiltIn_Print_Area_13_10" table:base-cell-address="$'gettoni febb. e marzo'.$A$1" table:expression="['file://192.168.0.214/1%C2%B0%20Servizio/Documenti/Segreteria/Liquidazione%20gettoni%202016/Nuova%20Amministrazione/RIEPILOGO%20RIUNIONI%20PERIODO%20LUGLIO_DICEMBRE.xls'#$''.$A$1:.$L$43]"/>
        <table:named-expression table:name="Excel_BuiltIn_Print_Area_13_11" table:base-cell-address="$'gettoni febb. e marzo'.$A$1" table:expression="['file://192.168.0.214/1%C2%B0%20Servizio/Documenti/Segreteria/Liquidazione%20gettoni%202016/Nuova%20Amministrazione/RIEPILOGO%20RIUNIONI%20PERIODO%20LUGLIO_DICEMBRE.xls'#$''.$A$1:.$L$43]"/>
        <table:named-range table:name="Excel_BuiltIn_Print_Area_13_12" table:base-cell-address="$'gettoni febb. e marzo'.$A$1" table:cell-range-address="$'gettoni febb. e marzo'.$B$1:.$E$28"/>
        <table:named-expression table:name="Excel_BuiltIn_Print_Area_13_1_1" table:base-cell-address="$'gettoni febb. e marzo'.$A$1" table:expression="['file://192.168.0.214/1%C2%B0%20Servizio/Documenti/Segreteria/Liquidazione%20gettoni%202016/Nuova%20Amministrazione/RIEPILOGO%20RIUNIONI%20PERIODO%20LUGLIO_DICEMBRE.xls'#$''.$A$1:.$M$22]"/>
        <table:named-expression table:name="Excel_BuiltIn_Print_Area_13_1_10" table:base-cell-address="$'gettoni febb. e marzo'.$A$1" table:expression="['file://192.168.0.214/1%C2%B0%20Servizio/Documenti/Segreteria/Liquidazione%20gettoni%202016/Nuova%20Amministrazione/RIEPILOGO%20RIUNIONI%20PERIODO%20LUGLIO_DICEMBRE.xls'#$''.$A$1:.$L$44]"/>
        <table:named-expression table:name="Excel_BuiltIn_Print_Area_13_1_11" table:base-cell-address="$'gettoni febb. e marzo'.$A$1" table:expression="['file://192.168.0.214/1%C2%B0%20Servizio/Documenti/Segreteria/Liquidazione%20gettoni%202016/Nuova%20Amministrazione/RIEPILOGO%20RIUNIONI%20PERIODO%20LUGLIO_DICEMBRE.xls'#$''.$A$1:.$L$44]"/>
        <table:named-range table:name="Excel_BuiltIn_Print_Area_13_1_12" table:base-cell-address="$'gettoni febb. e marzo'.$A$1" table:cell-range-address="$'gettoni febb. e marzo'.$B$1:.$E$28"/>
        <table:named-expression table:name="Excel_BuiltIn_Print_Area_13_1_1_10" table:base-cell-address="$'gettoni febb. e marzo'.$A$1" table:expression="['file://192.168.0.214/1%C2%B0%20Servizio/Documenti/Segreteria/Liquidazione%20gettoni%202016/Nuova%20Amministrazione/RIEPILOGO%20RIUNIONI%20PERIODO%20LUGLIO_DICEMBRE.xls'#$''.$A$1:.$L$42]"/>
        <table:named-expression table:name="Excel_BuiltIn_Print_Area_13_1_1_11" table:base-cell-address="$'gettoni febb. e marzo'.$A$1" table:expression="['file://192.168.0.214/1%C2%B0%20Servizio/Documenti/Segreteria/Liquidazione%20gettoni%202016/Nuova%20Amministrazione/RIEPILOGO%20RIUNIONI%20PERIODO%20LUGLIO_DICEMBRE.xls'#$''.$A$1:.$L$42]"/>
        <table:named-range table:name="Excel_BuiltIn_Print_Area_13_1_1_12" table:base-cell-address="$'gettoni febb. e marzo'.$A$1" table:cell-range-address="$'gettoni febb. e marzo'.$B$1:.$E$27"/>
        <table:named-expression table:name="Excel_BuiltIn_Print_Area_14_1" table:base-cell-address="$'gettoni febb. e marzo'.$A$1" table:expression="['file://192.168.0.214/1%C2%B0%20Servizio/Documenti/Segreteria/Liquidazione%20gettoni%202016/Nuova%20Amministrazione/RIEPILOGO%20RIUNIONI%20PERIODO%20LUGLIO_DICEMBRE.xls'#$''.$A$1:.$L$23]"/>
        <table:named-expression table:name="Excel_BuiltIn_Print_Area_14_1_10" table:base-cell-address="$'gettoni febb. e marzo'.$A$1" table:expression="['file://192.168.0.214/1%C2%B0%20Servizio/Documenti/Segreteria/Liquidazione%20gettoni%202016/Nuova%20Amministrazione/RIEPILOGO%20RIUNIONI%20PERIODO%20LUGLIO_DICEMBRE.xls'#$''.$A$1:.$K$43]"/>
        <table:named-expression table:name="Excel_BuiltIn_Print_Area_14_1_11" table:base-cell-address="$'gettoni febb. e marzo'.$A$1" table:expression="['file://192.168.0.214/1%C2%B0%20Servizio/Documenti/Segreteria/Liquidazione%20gettoni%202016/Nuova%20Amministrazione/RIEPILOGO%20RIUNIONI%20PERIODO%20LUGLIO_DICEMBRE.xls'#$''.$A$1:.$K$43]"/>
        <table:named-range table:name="Excel_BuiltIn_Print_Area_14_1_12" table:base-cell-address="$'gettoni febb. e marzo'.$A$1" table:cell-range-address="$'gettoni febb. e marzo'.$B$1:.$B$2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9cm" fo:margin-bottom="0cm" fo:margin-left="0cm" fo:margin-right="0cm" style:first-page-number="continue" style:scale-to="75%" style:table-centering="horizontal" style:writing-mode="lr-tb" style:print="charts drawings grid objects zero-values"/>
      <style:header-style>
        <style:header-footer-properties fo:min-height="0.75cm" fo:margin-left="1.9cm" fo:margin-right="1.9cm" fo:margin-bottom="0.379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48:31.2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ttoni_20_febb._20_e_20_marzo" style:display-name="PageStyle_gettoni febb. e marzo" style:page-layout-name="Mpm3">
      <style:header style:display="false">
        <style:region-left>
          <text:p><text:span text:style-name="MT1">Allegato "H" atto di liquidazione n. _______ /I del ________ </text:span></text:p>
        </style:region-left>
      </style:header>
      <style:header-left style:display="false">
        <style:region-left>
          <text:p><text:span text:style-name="MT1">Allegato "H" atto di liquidazione n. _______ /I del ________ 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maccioni</meta:initial-creator>
    <meta:creation-date>2021-05-21T11:18:06</meta:creation-date>
    <dc:date>2021-06-30T13:39:51.25</dc:date>
    <meta:generator>LibreOffice/7.0.4.2$Windows_X86_64 LibreOffice_project/dcf040e67528d9187c66b2379df5ea4407429775</meta:generator>
    <meta:editing-duration>PT52M</meta:editing-duration>
    <meta:editing-cycles>2</meta:editing-cycles>
    <meta:document-statistic meta:table-count="1" meta:cell-count="128" meta:object-count="0"/>
  </office:meta>
</office:document-meta>
</file>