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44"/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GIONERIA_ALL__H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RIEPILOGO <text:s/>-<text:s/><text:span text:style-name="T3"><text:s/>liquidazione gettoni di presenza ai Consiglieri Comunali<text:s/></text:span>mese di Dicembre 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 text:c="5"/>NOMINATIVI</text:p>
          </table:table-cell>
          <table:covered-table-cell/>
          <table:table-cell office:value-type="string" table:style-name="ce19">
            <text:p>Importo da non liquidare ai consiglieri</text:p>
          </table:table-cell>
          <table:table-cell office:value-type="string" table:style-name="ce20">
            <text:p>Importo lordo da liquidare ai consiglieri <text:s/>mese di Dicembre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COSSU <text:s/>MANOLO</text:p>
          </table:table-cell>
          <table:table-cell table:style-name="ce12"/>
          <table:table-cell office:value-type="float" office:value="303.16000000000003" table:style-name="ce11">
            <text:p>303,16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4">
            <text:p>SERAFINI MARCO ANTONIO</text:p>
          </table:table-cell>
          <table:table-cell table:style-name="ce13"/>
          <table:table-cell office:value-type="float" office:value="279.83999999999997" table:style-name="ce11">
            <text:p>279,84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4">
            <text:p>PINNA SILVIA</text:p>
          </table:table-cell>
          <table:table-cell table:style-name="ce14"/>
          <table:table-cell office:value-type="float" office:value="69.959999999999994" table:style-name="ce14">
            <text:p>69,96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UCCHEDDU <text:s/>MAURO</text:p>
          </table:table-cell>
          <table:table-cell table:style-name="ce12"/>
          <table:table-cell office:value-type="float" office:value="23.32" table:style-name="ce11">
            <text:p>23,32</text:p>
          </table:table-cell>
          <table:table-cell table:number-columns-repeated="1638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">
            <text:p>PIRAS MATTEO</text:p>
          </table:table-cell>
          <table:table-cell office:value-type="string" table:style-name="ce12">
            <text:p>23,32 (devolve in beneficenza a favore di associazione)</text:p>
          </table:table-cell>
          <table:table-cell office:value-type="float" office:value="116.6" table:style-name="ce11">
            <text:p>116,6</text:p>
          </table:table-cell>
          <table:table-cell table:number-columns-repeated="1638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3">
            <text:p>ROSAS ANGELO<text:s/></text:p>
          </table:table-cell>
          <table:table-cell table:style-name="ce13"/>
          <table:table-cell office:value-type="float" office:value="186.56" table:style-name="ce11">
            <text:p>186,56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">
            <text:p>SANTORU GIORGIO</text:p>
          </table:table-cell>
          <table:table-cell table:style-name="ce13"/>
          <table:table-cell office:value-type="float" office:value="116.6" table:style-name="ce11">
            <text:p>116,6</text:p>
          </table:table-cell>
          <table:table-cell table:number-columns-repeated="16380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3">
            <text:p>LOI <text:s/>ELIO</text:p>
          </table:table-cell>
          <table:table-cell office:value-type="string" table:style-name="ce12">
            <text:p>186,56 (devolve in beneficenza a favore di associazione)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3">
            <text:p>LEBIU ADOLFO</text:p>
          </table:table-cell>
          <table:table-cell table:style-name="ce13"/>
          <table:table-cell office:value-type="float" office:value="116.6" table:style-name="ce11">
            <text:p>116,6</text:p>
          </table:table-cell>
          <table:table-cell table:number-columns-repeated="1638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3">
            <text:p>CAREDDU MAURO</text:p>
          </table:table-cell>
          <table:table-cell table:style-name="ce11"/>
          <table:table-cell office:value-type="float" office:value="233.2" table:style-name="ce11">
            <text:p>233,2</text:p>
          </table:table-cell>
          <table:table-cell table:number-columns-repeated="1638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3">
            <text:p>ZONZA MASSIMILIANO<text:s/></text:p>
          </table:table-cell>
          <table:table-cell table:style-name="ce11"/>
          <table:table-cell office:value-type="float" office:value="23.32" table:style-name="ce11">
            <text:p>23,32</text:p>
          </table:table-cell>
          <table:table-cell table:number-columns-repeated="1638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5">
            <text:p>CRAIG MARCO<text:s/></text:p>
          </table:table-cell>
          <table:table-cell table:style-name="ce13"/>
          <table:table-cell office:value-type="float" office:value="279.83999999999997" table:style-name="ce13">
            <text:p>279,84</text:p>
          </table:table-cell>
          <table:table-cell table:number-columns-repeated="16380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4">
            <text:p>CASTI GIUSEPPE</text:p>
          </table:table-cell>
          <table:table-cell table:style-name="ce14"/>
          <table:table-cell office:value-type="float" office:value="23.32" table:style-name="ce14">
            <text:p>23,32</text:p>
          </table:table-cell>
          <table:table-cell table:number-columns-repeated="16380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6">
            <text:p>MORITTU <text:s/>PIETRO</text:p>
          </table:table-cell>
          <table:table-cell table:number-columns-repeated="2" table:style-name="ce12"/>
          <table:table-cell table:number-columns-repeated="1638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7">
            <text:p>FANTINEL FEDERICO</text:p>
          </table:table-cell>
          <table:table-cell table:style-name="ce14"/>
          <table:table-cell office:value-type="float" office:value="536.36" table:style-name="ce14">
            <text:p>536,36</text:p>
          </table:table-cell>
          <table:table-cell table:number-columns-repeated="16380" table:style-name="ce1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4">
            <text:p>FRATERNALE IVONNE<text:s/></text:p>
          </table:table-cell>
          <table:table-cell table:style-name="ce14"/>
          <table:table-cell office:value-type="float" office:value="303.16000000000003" table:style-name="ce14">
            <text:p>303,16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4">
            <text:p>PIANO BRUNO UGO</text:p>
          </table:table-cell>
          <table:table-cell table:style-name="ce14"/>
          <table:table-cell office:value-type="float" office:value="396.44" table:style-name="ce14">
            <text:p>396,44</text:p>
          </table:table-cell>
          <table:table-cell table:number-columns-repeated="16380" table:style-name="ce1"/>
        </table:table-row>
        <table:table-row table:style-name="ro9">
          <table:table-cell office:value-type="float" office:value="18" table:style-name="ce2">
            <text:p>18</text:p>
          </table:table-cell>
          <table:table-cell office:value-type="string" table:style-name="ce4">
            <text:p>USAI <text:s/>MASSIMO</text:p>
          </table:table-cell>
          <table:table-cell table:style-name="ce15"/>
          <table:table-cell office:value-type="float" office:value="559.67999999999995" table:style-name="ce11">
            <text:p>559,68</text:p>
          </table:table-cell>
          <table:table-cell table:number-columns-repeated="16380" table:style-name="ce1"/>
        </table:table-row>
        <table:table-row table:style-name="ro10">
          <table:table-cell office:value-type="float" office:value="19" table:style-name="ce2">
            <text:p>19</text:p>
          </table:table-cell>
          <table:table-cell office:value-type="string" table:style-name="ce4">
            <text:p>STIVALETTA MICHELE</text:p>
          </table:table-cell>
          <table:table-cell table:style-name="ce16"/>
          <table:table-cell office:value-type="float" office:value="606.32000000000005" table:style-name="ce16">
            <text:p>606,32</text:p>
          </table:table-cell>
          <table:table-cell table:number-columns-repeated="16380" table:style-name="ce1"/>
        </table:table-row>
        <table:table-row table:style-name="ro11">
          <table:table-cell office:value-type="float" office:value="20" table:style-name="ce2">
            <text:p>20</text:p>
          </table:table-cell>
          <table:table-cell office:value-type="string" table:style-name="ce4">
            <text:p>GARAU <text:s/>DANIELA</text:p>
          </table:table-cell>
          <table:table-cell office:value-type="string" table:style-name="ce16">
            <text:p>23,32 (devolve in beneficenza a favore di associazione)</text:p>
          </table:table-cell>
          <table:table-cell table:style-name="ce16"/>
          <table:table-cell table:number-columns-repeated="16380" table:style-name="ce1"/>
        </table:table-row>
        <table:table-row table:style-name="ro12">
          <table:table-cell office:value-type="float" office:value="21" table:style-name="ce2">
            <text:p>21</text:p>
          </table:table-cell>
          <table:table-cell office:value-type="string" table:style-name="ce8">
            <text:p>CERA ELEONORA</text:p>
          </table:table-cell>
          <table:table-cell table:style-name="ce14"/>
          <table:table-cell office:value-type="float" office:value="23.32" table:style-name="ce14">
            <text:p>23,32</text:p>
          </table:table-cell>
          <table:table-cell table:number-columns-repeated="16380" table:style-name="ce1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4">
            <text:p>SPANU GIOVANNI<text:s/></text:p>
          </table:table-cell>
          <table:table-cell table:style-name="ce16"/>
          <table:table-cell office:value-type="float" office:value="676.28" table:style-name="ce16">
            <text:p>676,28</text:p>
          </table:table-cell>
          <table:table-cell table:number-columns-repeated="16380" table:style-name="ce1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3">
            <text:p>SODDU SILVIO MARCO</text:p>
          </table:table-cell>
          <table:table-cell table:style-name="ce11"/>
          <table:table-cell office:value-type="float" office:value="279.83999999999997" table:style-name="ce11">
            <text:p>279,84</text:p>
          </table:table-cell>
          <table:table-cell table:number-columns-repeated="16380" table:style-name="ce1"/>
        </table:table-row>
        <table:table-row table:style-name="ro4">
          <table:table-cell table:style-name="ce2"/>
          <table:table-cell table:style-name="ce9"/>
          <table:table-cell table:number-columns-repeated="2" table:style-name="ce17"/>
          <table:table-cell table:style-name="ce10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2" table:number-rows-spanned="1" table:style-name="ce24">
            <text:p>TOTALE GENERALE</text:p>
          </table:table-cell>
          <table:covered-table-cell/>
          <table:table-cell office:value-type="float" office:value="5153.7199999999993" table:formula="of:=SUM([.D3:.D25])" table:style-name="ce18">
            <text:p>5153,72</text:p>
          </table:table-cell>
          <table:table-cell table:number-columns-repeated="16380" table:style-name="ce1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RAGIONERIA_ALL__H.$A$1:RAGIONERIA_ALL__H.$D$27" table:base-cell-address="RAGIONERIA_ALL__H.$A$1"/>
        </table:named-expressions>
      </table:table>
      <table:table table:name="'file://192.168.0.214/1°%20Servizio/Documenti/Segreteria/Liquidazione%20gettoni%202016/Nuova%20Amministrazione/RIEPILOGO%20RIUNIONI%20PERIODO%20LUGLIO_DICEMBRE.xls'#luglio-settembre" table:style-name="ta2">
        <table:table-source xlink:href="file://192.168.0.214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ottobre" table:style-name="ta2">
        <table:table-source xlink:href="file://192.168.0.214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NOVEMBRE" table:style-name="ta2">
        <table:table-source xlink:href="file://192.168.0.214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DICEMBRE" table:style-name="ta2">
        <table:table-source xlink:href="file://192.168.0.214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Area_13" table:expression="of:=[.#REF!]" table:base-cell-address="RAGIONERIA_ALL__H.$A$1"/>
        <table:named-expression table:name="Excel_BuiltIn_Print_Area_13_1" table:expression="of:=[.#REF!]" table:base-cell-address="RAGIONERIA_ALL__H.$A$1"/>
        <table:named-expression table:name="Excel_BuiltIn_Print_Area_13_1_1" table:expression="of:=[.#REF!]" table:base-cell-address="RAGIONERIA_ALL__H.$A$1"/>
        <table:named-expression table:name="Excel_BuiltIn_Print_Area_13_1_1_10" table:expression="of:=[.#REF!]" table:base-cell-address="RAGIONERIA_ALL__H.$A$1"/>
        <table:named-expression table:name="Excel_BuiltIn_Print_Area_13_1_1_11" table:expression="of:=[.#REF!]" table:base-cell-address="RAGIONERIA_ALL__H.$A$1"/>
        <table:named-range table:name="Excel_BuiltIn_Print_Area_13_1_1_12" table:cell-range-address="RAGIONERIA_ALL__H.$B$1:RAGIONERIA_ALL__H.$D$26" table:base-cell-address="RAGIONERIA_ALL__H.$A$1"/>
        <table:named-expression table:name="Excel_BuiltIn_Print_Area_13_1_10" table:expression="of:=[.#REF!]" table:base-cell-address="RAGIONERIA_ALL__H.$A$1"/>
        <table:named-expression table:name="Excel_BuiltIn_Print_Area_13_1_11" table:expression="of:=[.#REF!]" table:base-cell-address="RAGIONERIA_ALL__H.$A$1"/>
        <table:named-range table:name="Excel_BuiltIn_Print_Area_13_1_12" table:cell-range-address="RAGIONERIA_ALL__H.$B$1:RAGIONERIA_ALL__H.$D$27" table:base-cell-address="RAGIONERIA_ALL__H.$A$1"/>
        <table:named-expression table:name="Excel_BuiltIn_Print_Area_13_10" table:expression="of:=[.#REF!]" table:base-cell-address="RAGIONERIA_ALL__H.$A$1"/>
        <table:named-expression table:name="Excel_BuiltIn_Print_Area_13_11" table:expression="of:=[.#REF!]" table:base-cell-address="RAGIONERIA_ALL__H.$A$1"/>
        <table:named-range table:name="Excel_BuiltIn_Print_Area_13_12" table:cell-range-address="RAGIONERIA_ALL__H.$B$1:RAGIONERIA_ALL__H.$D$27" table:base-cell-address="RAGIONERIA_ALL__H.$A$1"/>
        <table:named-expression table:name="Excel_BuiltIn_Print_Area_14_1" table:expression="of:=[.#REF!]" table:base-cell-address="RAGIONERIA_ALL__H.$A$1"/>
        <table:named-expression table:name="Excel_BuiltIn_Print_Area_14_1_10" table:expression="of:=[.#REF!]" table:base-cell-address="RAGIONERIA_ALL__H.$A$1"/>
        <table:named-expression table:name="Excel_BuiltIn_Print_Area_14_1_11" table:expression="of:=[.#REF!]" table:base-cell-address="RAGIONERIA_ALL__H.$A$1"/>
        <table:named-range table:name="Excel_BuiltIn_Print_Area_14_1_12" table:cell-range-address="RAGIONERIA_ALL__H.$B$1:RAGIONERIA_ALL__H.$B$27" table:base-cell-address="RAGIONERIA_ALL__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4722222222222in" fo:margin-bottom="0in" fo:margin-left="0in" fo:margin-right="0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maccioni</meta:initial-creator>
    <dc:creator>Utente Windows</dc:creator>
    <meta:creation-date>2021-01-12T11:03:09Z</meta:creation-date>
    <dc:date>2021-01-12T16:43:26Z</dc:date>
    <meta:print-date>2021-01-12T16:43:11Z</meta:print-date>
  </office:meta>
</office:document-meta>
</file>