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ettoni_mese_di_febbr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30">
            <text:p>RIEPILOGO <text:s/>-<text:s/><text:span text:style-name="T2"><text:s/>liquidazione gettoni di presenza ai Consiglieri Comunali mese di Febbraio <text:s/>2019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<text:s text:c="5"/>NOMINATIVI</text:p>
          </table:table-cell>
          <table:covered-table-cell/>
          <table:table-cell office:value-type="string" table:style-name="ce18">
            <text:p>importo da non liquidare ai consiglieri</text:p>
          </table:table-cell>
          <table:table-cell office:value-type="string" table:style-name="ce11">
            <text:p>Importo lordo da liquidare ai consiglieri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COSSU <text:s/>MANOLO</text:p>
          </table:table-cell>
          <table:table-cell office:value-type="string" table:style-name="ce11">
            <text:p>23,32 (devolve in beneficenza a favore di associazione)</text:p>
          </table:table-cell>
          <table:table-cell office:value-type="float" office:value="790.1" table:style-name="ce22">
            <text:p>790,10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SERAFINI MARCO ANTONIO</text:p>
          </table:table-cell>
          <table:table-cell table:style-name="ce11"/>
          <table:table-cell office:value-type="float" office:value="419.76" table:style-name="ce22">
            <text:p>419,76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8">
            <text:p>CERA ELEONORA</text:p>
          </table:table-cell>
          <table:table-cell table:style-name="ce10"/>
          <table:table-cell office:value-type="float" office:value="163.24" table:style-name="ce21">
            <text:p>163,24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PINNA SILVIA</text:p>
          </table:table-cell>
          <table:table-cell table:style-name="ce10"/>
          <table:table-cell office:value-type="float" office:value="0" table:style-name="ce21">
            <text:p>0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1">
            <text:p>UCCHEDDU <text:s/>MAURO</text:p>
          </table:table-cell>
          <table:table-cell table:style-name="ce25"/>
          <table:table-cell office:value-type="float" office:value="69.959999999999994" table:style-name="ce26">
            <text:p>69,96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1">
            <text:p>SODDU SILVIO MARCO</text:p>
          </table:table-cell>
          <table:table-cell table:style-name="ce11"/>
          <table:table-cell office:value-type="float" office:value="69.959999999999994" table:style-name="ce22">
            <text:p>69,96</text:p>
          </table:table-cell>
          <table:table-cell table:number-columns-repeated="16380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1">
            <text:p>PIRAS MATTEO</text:p>
          </table:table-cell>
          <table:table-cell table:style-name="ce25"/>
          <table:table-cell office:value-type="float" office:value="233.2" table:style-name="ce26">
            <text:p>233,20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1">
            <text:p>ROSAS ANGELO<text:s/></text:p>
          </table:table-cell>
          <table:table-cell table:style-name="ce11"/>
          <table:table-cell office:value-type="float" office:value="536.36" table:style-name="ce22">
            <text:p>536,36</text:p>
          </table:table-cell>
          <table:table-cell table:number-columns-repeated="16380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1">
            <text:p>SANTORU GIORGIO</text:p>
          </table:table-cell>
          <table:table-cell table:style-name="ce25"/>
          <table:table-cell office:value-type="float" office:value="186.56" table:style-name="ce26">
            <text:p>186,56</text:p>
          </table:table-cell>
          <table:table-cell table:number-columns-repeated="16380" table:style-name="ce1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1">
            <text:p>LOI <text:s/>ELIO</text:p>
          </table:table-cell>
          <table:table-cell office:value-type="string" table:style-name="ce11">
            <text:p>69,96 (devolve i gettoni al Fondo Povertà)</text:p>
          </table:table-cell>
          <table:table-cell office:value-type="float" office:value="0" table:style-name="ce26">
            <text:p>0,0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1">
            <text:p>LEBIU ADOLFO</text:p>
          </table:table-cell>
          <table:table-cell table:style-name="ce25"/>
          <table:table-cell office:value-type="float" office:value="186.56" table:style-name="ce26">
            <text:p>186,56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1">
            <text:p>CAREDDU MAURO</text:p>
          </table:table-cell>
          <table:table-cell table:style-name="ce11"/>
          <table:table-cell office:value-type="float" office:value="233.2" table:style-name="ce22">
            <text:p>233,20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1">
            <text:p>ZONZA MASSIMILIANO<text:s/></text:p>
          </table:table-cell>
          <table:table-cell table:style-name="ce11"/>
          <table:table-cell office:value-type="float" office:value="93.28" table:style-name="ce22">
            <text:p>93,28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14">
            <text:p>CRAIG MARCO<text:s/></text:p>
          </table:table-cell>
          <table:table-cell table:style-name="ce11"/>
          <table:table-cell office:value-type="float" office:value="373.12" table:style-name="ce22">
            <text:p>373,12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7">
            <text:p>CASTI GIUSEPPE</text:p>
          </table:table-cell>
          <table:table-cell table:style-name="ce10"/>
          <table:table-cell office:value-type="float" office:value="0" table:style-name="ce21">
            <text:p>0,00</text:p>
          </table:table-cell>
          <table:table-cell table:style-name="ce6"/>
          <table:table-cell table:number-columns-repeated="16379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15">
            <text:p>MORITTU <text:s/>PIETRO</text:p>
          </table:table-cell>
          <table:table-cell office:value-type="string" table:style-name="ce11">
            <text:p>23,32 (devolve in beneficenza a favore di associazione)</text:p>
          </table:table-cell>
          <table:table-cell office:value-type="float" office:value="0" table:style-name="ce22">
            <text:p>0,0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16">
            <text:p>FANTINEL FEDERICO</text:p>
          </table:table-cell>
          <table:table-cell table:style-name="ce19"/>
          <table:table-cell office:value-type="float" office:value="606.32000000000005" table:style-name="ce23">
            <text:p>606,32</text:p>
          </table:table-cell>
          <table:table-cell table:number-columns-repeated="16380" table:style-name="ce1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7">
            <text:p>FRATERNALE IVONNE<text:s/></text:p>
          </table:table-cell>
          <table:table-cell table:style-name="ce10"/>
          <table:table-cell office:value-type="float" office:value="536.36" table:style-name="ce21">
            <text:p>536,36</text:p>
          </table:table-cell>
          <table:table-cell table:number-columns-repeated="16380" table:style-name="ce1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7">
            <text:p>USAI <text:s/>FABIO</text:p>
          </table:table-cell>
          <table:table-cell table:style-name="ce10"/>
          <table:table-cell office:value-type="float" office:value="0" table:style-name="ce21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7">
            <text:p>PIANO BRUNO UGO</text:p>
          </table:table-cell>
          <table:table-cell table:style-name="ce10"/>
          <table:table-cell office:value-type="float" office:value="466.4" table:style-name="ce21">
            <text:p>466,40</text:p>
          </table:table-cell>
          <table:table-cell table:number-columns-repeated="16380" table:style-name="ce1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7">
            <text:p>USAI <text:s/>MASSIMO</text:p>
          </table:table-cell>
          <table:table-cell table:style-name="ce11"/>
          <table:table-cell office:value-type="float" office:value="699.6" table:style-name="ce22">
            <text:p>699,60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style-name="ce7">
            <text:p>STIVALETTA MICHELE</text:p>
          </table:table-cell>
          <table:table-cell table:style-name="ce27"/>
          <table:table-cell office:value-type="float" office:value="373.12" table:style-name="ce28">
            <text:p>373,12</text:p>
          </table:table-cell>
          <table:table-cell table:number-columns-repeated="16380" table:style-name="ce1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7">
            <text:p>GARAU <text:s/>DANIELA</text:p>
          </table:table-cell>
          <table:table-cell office:value-type="string" table:style-name="ce27">
            <text:p>69,96 (devolve in beneficenza a favore di associazione)</text:p>
          </table:table-cell>
          <table:table-cell office:value-type="float" office:value="0" table:style-name="ce28">
            <text:p>0,00</text:p>
          </table:table-cell>
          <table:table-cell table:number-columns-repeated="16380" table:style-name="ce1"/>
        </table:table-row>
        <table:table-row table:style-name="ro4">
          <table:table-cell table:style-name="ce5"/>
          <table:table-cell office:value-type="string" table:style-name="ce17">
            <text:p>Totale</text:p>
          </table:table-cell>
          <table:table-cell table:style-name="ce20"/>
          <table:table-cell office:value-type="float" office:value="5967.14" table:style-name="ce24">
            <text:p>5967,14</text:p>
          </table:table-cell>
          <table:table-cell table:number-columns-repeated="16380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'file://192.168.0.214/dati/1°%20Servizio/Documenti/Segreteria/Liquidazione%20gettoni%202016/Nuova%20Amministrazione/RIEPILOGO%20RIUNIONI%20PERIODO%20LUGLIO_DICEMBRE.xls'#luglio-settembre" table:style-name="ta2">
        <table:table-source xlink:href="file://192.168.0.214/dati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Documenti/Segreteria/Liquidazione%20gettoni%202016/Nuova%20Amministrazione/RIEPILOGO%20RIUNIONI%20PERIODO%20LUGLIO_DICEMBRE.xls'#ottobre" table:style-name="ta2">
        <table:table-source xlink:href="file://192.168.0.214/dati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Documenti/Segreteria/Liquidazione%20gettoni%202016/Nuova%20Amministrazione/RIEPILOGO%20RIUNIONI%20PERIODO%20LUGLIO_DICEMBRE.xls'#NOVEMBRE" table:style-name="ta2">
        <table:table-source xlink:href="file://192.168.0.214/dati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Documenti/Segreteria/Liquidazione%20gettoni%202016/Nuova%20Amministrazione/RIEPILOGO%20RIUNIONI%20PERIODO%20LUGLIO_DICEMBRE.xls'#DICEMBRE" table:style-name="ta2">
        <table:table-source xlink:href="file://192.168.0.214/dati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el_BuiltIn_Print_Area_13_1_1_12" table:cell-range-address="gettoni_mese_di_febbraio.$B$1:gettoni_mese_di_febbraio.$D$26" table:base-cell-address="gettoni_mese_di_febbraio.$A$1"/>
        <table:named-range table:name="Excel_BuiltIn_Print_Area_13_1_12" table:cell-range-address="gettoni_mese_di_febbraio.$B$1:gettoni_mese_di_febbraio.$D$26" table:base-cell-address="gettoni_mese_di_febbraio.$A$1"/>
        <table:named-range table:name="Excel_BuiltIn_Print_Area_13_12" table:cell-range-address="gettoni_mese_di_febbraio.$B$1:gettoni_mese_di_febbraio.$D$26" table:base-cell-address="gettoni_mese_di_febbraio.$A$1"/>
        <table:named-range table:name="Excel_BuiltIn_Print_Area_14_1_12" table:cell-range-address="gettoni_mese_di_febbraio.$B$1:gettoni_mese_di_febbraio.$B$26" table:base-cell-address="gettoni_mese_di_febbra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.196527777777778in" fo:margin-right="0.196527777777778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maccioni</meta:initial-creator>
    <dc:creator>Andrea Campus</dc:creator>
    <meta:creation-date>2019-09-17T11:48:41Z</meta:creation-date>
    <dc:date>2019-09-20T15:14:22Z</dc:date>
  </office:meta>
</office:document-meta>
</file>