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ttoni_genn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8">
            <text:p>RIEPILOGO <text:s/>-<text:s/><text:span text:style-name="T2"><text:s/>liquidazione gettoni di presenza ai Consiglieri Comunali mese di Gennaio 2019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 text:c="5"/>NOMINATIVI</text:p>
          </table:table-cell>
          <table:covered-table-cell/>
          <table:table-cell office:value-type="string" table:style-name="ce3">
            <text:p>importo da non liquidare ai consiglieri</text:p>
          </table:table-cell>
          <table:table-cell office:value-type="string" table:style-name="ce4">
            <text:p>Importo lordo da liquidare ai consiglieri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COSSU <text:s/>MANOLO</text:p>
          </table:table-cell>
          <table:table-cell office:value-type="string" table:style-name="ce4">
            <text:p>23,32 (devolve in beneficenza a favore di associazione)</text:p>
          </table:table-cell>
          <table:table-cell office:value-type="float" office:value="743.46" table:style-name="ce4">
            <text:p>743,4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6"/>
          <table:table-cell office:value-type="string" table:style-name="ce4">
            <text:p>COSSU <text:s/>MANOLO</text:p>
          </table:table-cell>
          <table:table-cell office:value-type="string" table:style-name="ce4">
            <text:p>23,32 (devolve in beneficenza a favore di associazione)</text:p>
          </table:table-cell>
          <table:table-cell office:value-type="float" office:value="0" table:style-name="ce4">
            <text:p>0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6"/>
          <table:table-cell office:value-type="string" table:style-name="ce4">
            <text:p>COSSU <text:s/>MANOLO</text:p>
          </table:table-cell>
          <table:table-cell office:value-type="string" table:style-name="ce4">
            <text:p>23,32 (devolve in beneficenza a favore di associazione)</text:p>
          </table:table-cell>
          <table:table-cell office:value-type="float" office:value="0" table:style-name="ce4">
            <text:p>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8">
            <text:p>SERAFINI MARCO ANTONIO</text:p>
          </table:table-cell>
          <table:table-cell office:value-type="string" table:style-name="ce4">
            <text:p>23,32 (devolve in beneficenza a favore di associazione)</text:p>
          </table:table-cell>
          <table:table-cell office:value-type="float" office:value="256.52" table:style-name="ce4">
            <text:p>256,52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8">
            <text:p>CERA ELEONORA</text:p>
          </table:table-cell>
          <table:table-cell table:style-name="ce8"/>
          <table:table-cell office:value-type="float" office:value="23.32" table:style-name="ce8">
            <text:p>23,32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8">
            <text:p>PINNA SILVIA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">
            <text:p>UCCHEDDU <text:s/>MAURO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4">
            <text:p>SODDU SILVIO MARCO</text:p>
          </table:table-cell>
          <table:table-cell table:style-name="ce4"/>
          <table:table-cell office:value-type="float" office:value="23.32" table:style-name="ce4">
            <text:p>23,32</text:p>
          </table:table-cell>
          <table:table-cell table:number-columns-repeated="16380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4">
            <text:p>PIRAS MATTEO</text:p>
          </table:table-cell>
          <table:table-cell table:style-name="ce14"/>
          <table:table-cell office:value-type="float" office:value="163.24" table:style-name="ce14">
            <text:p>163,24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4">
            <text:p>ROSAS ANGELO<text:s/></text:p>
          </table:table-cell>
          <table:table-cell office:value-type="string" table:style-name="ce4">
            <text:p>23,32 (devolve in beneficenza a favore di associazione)</text:p>
          </table:table-cell>
          <table:table-cell office:value-type="float" office:value="536.36" table:style-name="ce4">
            <text:p>536,36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4">
            <text:p>SANTORU GIORGIO</text:p>
          </table:table-cell>
          <table:table-cell office:value-type="string" table:style-name="ce4">
            <text:p>23,32 (devolve il gettone al Fondo Povertà)</text:p>
          </table:table-cell>
          <table:table-cell office:value-type="float" office:value="163.24" table:style-name="ce14">
            <text:p>163,24</text:p>
          </table:table-cell>
          <table:table-cell table:number-columns-repeated="16380" table:style-name="ce1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4">
            <text:p>LOI <text:s/>ELIO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0"/>
          <table:table-cell table:number-columns-repeated="16379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4">
            <text:p>LEBIU ADOLFO</text:p>
          </table:table-cell>
          <table:table-cell office:value-type="string" table:style-name="ce4">
            <text:p>23,32 (devolve il gettone al Fondo Povertà)</text:p>
          </table:table-cell>
          <table:table-cell office:value-type="float" office:value="163.24" table:style-name="ce14">
            <text:p>163,24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4">
            <text:p>CAREDDU MAURO</text:p>
          </table:table-cell>
          <table:table-cell table:style-name="ce4"/>
          <table:table-cell office:value-type="float" office:value="209.88" table:style-name="ce4">
            <text:p>209,88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4">
            <text:p>ZONZA MASSIMILIANO<text:s/>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4">
            <text:p>CRAIG MARCO<text:s/></text:p>
          </table:table-cell>
          <table:table-cell office:value-type="string" table:style-name="ce4">
            <text:p>23,32 (devolve il gettone al Fondo Povertà)</text:p>
          </table:table-cell>
          <table:table-cell office:value-type="float" office:value="303.16000000000003" table:style-name="ce4">
            <text:p>303,16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8">
            <text:p>CASTI GIUSEPP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11">
            <text:p>MORITTU <text:s/>PIETRO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12">
            <text:p>FANTINEL FEDERICO</text:p>
          </table:table-cell>
          <table:table-cell table:style-name="ce12"/>
          <table:table-cell office:value-type="float" office:value="813.42" table:style-name="ce12">
            <text:p>813,42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8">
            <text:p>FRATERNALE IVONNE<text:s/></text:p>
          </table:table-cell>
          <table:table-cell table:style-name="ce8"/>
          <table:table-cell office:value-type="float" office:value="396.44" table:style-name="ce8">
            <text:p>396,44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8">
            <text:p>USAI <text:s/>FABIO</text:p>
          </table:table-cell>
          <table:table-cell table:style-name="ce8"/>
          <table:table-cell office:value-type="float" office:value="466.4" table:style-name="ce8">
            <text:p>466,4</text:p>
          </table:table-cell>
          <table:table-cell table:number-columns-repeated="16380" table:style-name="ce1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8">
            <text:p>PIANO BRUNO UGO</text:p>
          </table:table-cell>
          <table:table-cell table:style-name="ce8"/>
          <table:table-cell office:value-type="float" office:value="373.12" table:style-name="ce8">
            <text:p>373,12</text:p>
          </table:table-cell>
          <table:table-cell table:number-columns-repeated="16380" table:style-name="ce1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8">
            <text:p>USAI <text:s/>MASSIMO</text:p>
          </table:table-cell>
          <table:table-cell table:style-name="ce4"/>
          <table:table-cell office:value-type="float" office:value="792.88" table:style-name="ce4">
            <text:p>792,88</text:p>
          </table:table-cell>
          <table:table-cell table:style-name="ce10"/>
          <table:table-cell table:number-columns-repeated="16379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8">
            <text:p>STIVALETTA MICHELE</text:p>
          </table:table-cell>
          <table:table-cell table:style-name="ce15"/>
          <table:table-cell office:value-type="float" office:value="326.48" table:style-name="ce15">
            <text:p>326,48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8">
            <text:p>STIVALETTA MICHELE</text:p>
          </table:table-cell>
          <table:table-cell office:value-type="string" table:style-name="ce15">
            <text:p>23,32 (devolve in beneficenza a favore di associazione)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1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string" table:style-name="ce8">
            <text:p>GARAU <text:s/>DANIELA</text:p>
          </table:table-cell>
          <table:table-cell office:value-type="string" table:style-name="ce15">
            <text:p>23,32 (devolve in beneficenza a favore di associazione)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1"/>
        </table:table-row>
        <table:table-row table:style-name="ro7">
          <table:table-cell table:style-name="ce6"/>
          <table:table-cell office:value-type="string" table:style-name="ce13">
            <text:p>Totale</text:p>
          </table:table-cell>
          <table:table-cell table:style-name="ce13"/>
          <table:table-cell office:value-type="float" office:value="5675.1919999999991" table:style-name="ce13">
            <text:p>5675,192</text:p>
          </table:table-cell>
          <table:table-cell table:number-columns-repeated="16380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luglio-settembre" table:style-name="ta2">
        <table:table-source xlink:href="file://192.168.0.214/dati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ottobre" table:style-name="ta2">
        <table:table-source xlink:href="file://192.168.0.214/dati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NOVEMBRE" table:style-name="ta2">
        <table:table-source xlink:href="file://192.168.0.214/dati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DICEMBRE" table:style-name="ta2">
        <table:table-source xlink:href="file://192.168.0.214/dati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accioni</meta:initial-creator>
    <dc:creator>Andrea Campus</dc:creator>
    <meta:creation-date>2019-09-17T11:44:24Z</meta:creation-date>
    <dc:date>2019-09-20T15:17:46Z</dc:date>
    <meta:print-date>2019-09-20T15:17:31Z</meta:print-date>
  </office:meta>
</office:document-meta>
</file>