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automatic" fo:background-color="transparent"/>
    </style:style>
    <style:style style:name="ce32" style:family="table-cell" style:parent-style-name="Default" style:data-style-name="N4">
      <style:table-cell-properties fo:border="thin solid #000000"/>
    </style:style>
    <style:style style:name="ce33" style:family="table-cell" style:parent-style-name="Default" style:data-style-name="N4">
      <style:table-cell-properties fo:border="thin solid #000000" fo:background-color="transparen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4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ttoni_maggio_e_giug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58">
            <text:p>RIEPILOGO <text:s/>-<text:s/><text:span text:style-name="T3"><text:s/>liquidazione gettoni di presenza ai Consiglieri Comunali<text:s/></text:span>mesi di maggio e giugno <text:s/>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9">
            <text:p><text:s text:c="5"/>NOMINATIVI</text:p>
          </table:table-cell>
          <table:covered-table-cell/>
          <table:table-cell office:value-type="string" table:style-name="ce40">
            <text:p>Importo da non liquidare ai consiglieri</text:p>
          </table:table-cell>
          <table:table-cell office:value-type="string" table:style-name="ce40">
            <text:p>Importo lordo da liquidare ai consiglieri per il mese di MAGGIO 2019</text:p>
          </table:table-cell>
          <table:table-cell office:value-type="string" table:style-name="ce40">
            <text:p>Importo lordo da liquidare ai consiglieri per il mese di GIUGNO 2019</text:p>
          </table:table-cell>
          <table:table-cell office:value-type="string" table:style-name="ce40">
            <text:p>Importo lordo totale da liquidare ai consiglieri per i mesi di maggio e giugno 201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COSSU <text:s/>MANOLO</text:p>
          </table:table-cell>
          <table:table-cell office:value-type="string" table:style-name="ce16">
            <text:p>23,32 (devolve in beneficenza a favore di associazione)</text:p>
          </table:table-cell>
          <table:table-cell office:value-type="float" office:value="303.16000000000003" table:style-name="ce30">
            <text:p>303,16</text:p>
          </table:table-cell>
          <table:table-cell office:value-type="float" office:value="373.12" table:style-name="ce30">
            <text:p>373,12</text:p>
          </table:table-cell>
          <table:table-cell office:value-type="float" office:value="676.28" table:style-name="ce15">
            <text:p>676,28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SERAFINI MARCO ANTONIO</text:p>
          </table:table-cell>
          <table:table-cell table:style-name="ce17"/>
          <table:table-cell office:value-type="float" office:value="116.6" table:style-name="ce30">
            <text:p>116,60</text:p>
          </table:table-cell>
          <table:table-cell office:value-type="float" office:value="186.56" table:style-name="ce30">
            <text:p>186,56</text:p>
          </table:table-cell>
          <table:table-cell office:value-type="float" office:value="303.16000000000003" table:style-name="ce15">
            <text:p>303,1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8">
            <text:p>CERA ELEONORA</text:p>
          </table:table-cell>
          <table:table-cell table:style-name="ce18"/>
          <table:table-cell office:value-type="float" office:value="23.32" table:style-name="ce31">
            <text:p>23,32</text:p>
          </table:table-cell>
          <table:table-cell office:value-type="float" office:value="46.64" table:style-name="ce31">
            <text:p>46,64</text:p>
          </table:table-cell>
          <table:table-cell office:value-type="float" office:value="69.959999999999994" table:style-name="ce15">
            <text:p>69,9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PINNA SILVIA</text:p>
          </table:table-cell>
          <table:table-cell table:style-name="ce19"/>
          <table:table-cell office:value-type="float" office:value="0" table:style-name="ce31">
            <text:p>0,00</text:p>
          </table:table-cell>
          <table:table-cell office:value-type="float" office:value="46.64" table:style-name="ce31">
            <text:p>46,64</text:p>
          </table:table-cell>
          <table:table-cell office:value-type="float" office:value="46.64" table:style-name="ce15">
            <text:p>46,64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3">
            <text:p>UCCHEDDU <text:s/>MAURO</text:p>
          </table:table-cell>
          <table:table-cell table:style-name="ce20"/>
          <table:table-cell office:value-type="float" office:value="0" table:style-name="ce32">
            <text:p>0,00</text:p>
          </table:table-cell>
          <table:table-cell office:value-type="float" office:value="93.28" table:style-name="ce32">
            <text:p>93,28</text:p>
          </table:table-cell>
          <table:table-cell office:value-type="float" office:value="93.28" table:style-name="ce15">
            <text:p>93,28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3">
            <text:p>SODDU SILVIO MARCO</text:p>
          </table:table-cell>
          <table:table-cell table:style-name="ce21"/>
          <table:table-cell office:value-type="float" office:value="349.8" table:style-name="ce30">
            <text:p>349,80</text:p>
          </table:table-cell>
          <table:table-cell office:value-type="float" office:value="419.76" table:style-name="ce30">
            <text:p>419,76</text:p>
          </table:table-cell>
          <table:table-cell office:value-type="float" office:value="769.56" table:style-name="ce15">
            <text:p>769,56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3">
            <text:p>PIRAS MATTEO</text:p>
          </table:table-cell>
          <table:table-cell table:style-name="ce20"/>
          <table:table-cell office:value-type="float" office:value="163.24" table:style-name="ce32">
            <text:p>163,24</text:p>
          </table:table-cell>
          <table:table-cell office:value-type="float" office:value="116.6" table:style-name="ce32">
            <text:p>116,60</text:p>
          </table:table-cell>
          <table:table-cell office:value-type="float" office:value="279.83999999999997" table:style-name="ce15">
            <text:p>279,84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3">
            <text:p>ROSAS ANGELO<text:s/></text:p>
          </table:table-cell>
          <table:table-cell table:style-name="ce17"/>
          <table:table-cell office:value-type="float" office:value="303.16000000000003" table:style-name="ce30">
            <text:p>303,16</text:p>
          </table:table-cell>
          <table:table-cell office:value-type="float" office:value="256.52" table:style-name="ce30">
            <text:p>256,52</text:p>
          </table:table-cell>
          <table:table-cell office:value-type="float" office:value="559.67999999999995" table:style-name="ce15">
            <text:p>559,68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3">
            <text:p>SANTORU GIORGIO</text:p>
          </table:table-cell>
          <table:table-cell table:style-name="ce22"/>
          <table:table-cell office:value-type="float" office:value="46.64" table:style-name="ce32">
            <text:p>46,64</text:p>
          </table:table-cell>
          <table:table-cell office:value-type="float" office:value="139.91999999999999" table:style-name="ce32">
            <text:p>139,92</text:p>
          </table:table-cell>
          <table:table-cell office:value-type="float" office:value="186.56" table:style-name="ce15">
            <text:p>186,56</text:p>
          </table:table-cell>
          <table:table-cell table:number-columns-repeated="16378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3">
            <text:p>LOI <text:s/>ELIO</text:p>
          </table:table-cell>
          <table:table-cell office:value-type="string" table:style-name="ce25">
            <text:p>606,32 (gettoni maggio) + 279,84 (gettoni giugno) = 886,16 <text:s/>che devolve in beneficenza a favore di associazion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5">
            <text:p>0,00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3">
            <text:p>LEBIU ADOLFO</text:p>
          </table:table-cell>
          <table:table-cell table:style-name="ce22"/>
          <table:table-cell office:value-type="float" office:value="46.64" table:style-name="ce32">
            <text:p>46,64</text:p>
          </table:table-cell>
          <table:table-cell office:value-type="float" office:value="139.91999999999999" table:style-name="ce32">
            <text:p>139,92</text:p>
          </table:table-cell>
          <table:table-cell office:value-type="float" office:value="186.56" table:style-name="ce15">
            <text:p>186,5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3">
            <text:p>CAREDDU MAURO</text:p>
          </table:table-cell>
          <table:table-cell table:style-name="ce21"/>
          <table:table-cell office:value-type="float" office:value="116.6" table:style-name="ce30">
            <text:p>116,60</text:p>
          </table:table-cell>
          <table:table-cell office:value-type="float" office:value="93.28" table:style-name="ce30">
            <text:p>93,28</text:p>
          </table:table-cell>
          <table:table-cell office:value-type="float" office:value="209.88" table:style-name="ce15">
            <text:p>209,88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3">
            <text:p>ZONZA MASSIMILIANO<text:s/></text:p>
          </table:table-cell>
          <table:table-cell table:style-name="ce21"/>
          <table:table-cell office:value-type="float" office:value="0" table:style-name="ce30">
            <text:p>0,00</text:p>
          </table:table-cell>
          <table:table-cell office:value-type="float" office:value="23.32" table:style-name="ce30">
            <text:p>23,32</text:p>
          </table:table-cell>
          <table:table-cell office:value-type="float" office:value="23.32" table:style-name="ce15">
            <text:p>23,3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12">
            <text:p>CRAIG MARCO<text:s/></text:p>
          </table:table-cell>
          <table:table-cell table:style-name="ce17"/>
          <table:table-cell office:value-type="float" office:value="326.48" table:style-name="ce30">
            <text:p>326,48</text:p>
          </table:table-cell>
          <table:table-cell office:value-type="float" office:value="279.83999999999997" table:style-name="ce30">
            <text:p>279,84</text:p>
          </table:table-cell>
          <table:table-cell office:value-type="float" office:value="606.32000000000005" table:style-name="ce15">
            <text:p>606,3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7">
            <text:p>CASTI GIUSEPPE</text:p>
          </table:table-cell>
          <table:table-cell table:style-name="ce18"/>
          <table:table-cell office:value-type="float" office:value="0" table:style-name="ce31">
            <text:p>0,00</text:p>
          </table:table-cell>
          <table:table-cell office:value-type="float" office:value="23.32" table:style-name="ce31">
            <text:p>23,32</text:p>
          </table:table-cell>
          <table:table-cell office:value-type="float" office:value="23.32" table:style-name="ce15">
            <text:p>23,32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13">
            <text:p>MORITTU <text:s/>PIETRO</text:p>
          </table:table-cell>
          <table:table-cell office:value-type="string" table:style-name="ce16">
            <text:p>46,64 (gettoni giugno che devolve in beneficenza a favore di associazione)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7">
            <text:p>0,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14">
            <text:p>FANTINEL FEDERICO</text:p>
          </table:table-cell>
          <table:table-cell table:style-name="ce23"/>
          <table:table-cell office:value-type="float" office:value="559.67999999999995" table:style-name="ce33">
            <text:p>559,68</text:p>
          </table:table-cell>
          <table:table-cell office:value-type="float" office:value="583" table:style-name="ce33">
            <text:p>583,00</text:p>
          </table:table-cell>
          <table:table-cell office:value-type="float" office:value="1142.68" table:style-name="ce15">
            <text:p>1.142,68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7">
            <text:p>FRATERNALE IVONNE<text:s/></text:p>
          </table:table-cell>
          <table:table-cell table:style-name="ce18"/>
          <table:table-cell office:value-type="float" office:value="303.16000000000003" table:style-name="ce31">
            <text:p>303,16</text:p>
          </table:table-cell>
          <table:table-cell office:value-type="float" office:value="233.2" table:style-name="ce31">
            <text:p>233,20</text:p>
          </table:table-cell>
          <table:table-cell office:value-type="float" office:value="536.36" table:style-name="ce15">
            <text:p>536,36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7">
            <text:p>PIANO BRUNO UGO</text:p>
          </table:table-cell>
          <table:table-cell table:style-name="ce18"/>
          <table:table-cell office:value-type="float" office:value="303.16000000000003" table:style-name="ce31">
            <text:p>303,16</text:p>
          </table:table-cell>
          <table:table-cell office:value-type="float" office:value="209.88" table:style-name="ce31">
            <text:p>209,88</text:p>
          </table:table-cell>
          <table:table-cell office:value-type="float" office:value="513.04" table:style-name="ce15">
            <text:p>513,04</text:p>
          </table:table-cell>
          <table:table-cell table:number-columns-repeated="16378" table:style-name="ce1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7">
            <text:p>USAI <text:s/>MASSIMO</text:p>
          </table:table-cell>
          <table:table-cell table:style-name="ce24"/>
          <table:table-cell office:value-type="float" office:value="606.32000000000005" table:style-name="ce30">
            <text:p>606,32</text:p>
          </table:table-cell>
          <table:table-cell office:value-type="float" office:value="629.64" table:style-name="ce30">
            <text:p>629,64</text:p>
          </table:table-cell>
          <table:table-cell office:value-type="float" office:value="1235.96" table:style-name="ce15">
            <text:p>1.235,96</text:p>
          </table:table-cell>
          <table:table-cell table:style-name="ce11"/>
          <table:table-cell table:number-columns-repeated="16377"/>
        </table:table-row>
        <table:table-row table:style-name="ro8">
          <table:table-cell office:value-type="float" office:value="22" table:number-columns-spanned="1" table:number-rows-spanned="3" table:style-name="ce61">
            <text:p>22</text:p>
          </table:table-cell>
          <table:table-cell office:value-type="string" table:number-columns-spanned="1" table:number-rows-spanned="3" table:style-name="ce60">
            <text:p>STIVALETTA MICHELE</text:p>
          </table:table-cell>
          <table:table-cell office:value-type="string" table:style-name="ce29">
            <text:p>23,32 (gettone giugno che devolve in beneficenza a favore di associazione)<text:s/></text:p>
          </table:table-cell>
          <table:table-cell office:value-type="float" office:value="583" table:number-columns-spanned="1" table:number-rows-spanned="3" table:style-name="ce62">
            <text:p>583,00</text:p>
          </table:table-cell>
          <table:table-cell office:value-type="float" office:value="513.04" table:number-columns-spanned="1" table:number-rows-spanned="3" table:style-name="ce62">
            <text:p>513,04</text:p>
          </table:table-cell>
          <table:table-cell office:value-type="float" office:value="1096.04" table:number-columns-spanned="1" table:number-rows-spanned="3" table:style-name="ce63">
            <text:p>1.096,04</text:p>
          </table:table-cell>
          <table:table-cell table:style-name="ce28"/>
          <table:table-cell table:number-columns-repeated="16377"/>
        </table:table-row>
        <table:table-row table:number-rows-repeated="2" table:style-name="ro9">
          <table:covered-table-cell/>
          <table:covered-table-cell/>
          <table:table-cell office:value-type="string" table:style-name="ce29">
            <text:p>23,32 (gettone maggio che devolve in beneficenza a favore di associazione)<text:s/>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7">
            <text:p>GARAU <text:s/>DANIELA</text:p>
          </table:table-cell>
          <table:table-cell office:value-type="string" table:style-name="ce29">
            <text:p>46,64 (gettoni giugno che devolve in beneficenza a favore di associazione)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8">
            <text:p>SPANU GIOVANNI<text:s/></text:p>
          </table:table-cell>
          <table:table-cell office:value-type="float" office:value="0" table:style-name="ce34">
            <text:p>0,00</text:p>
          </table:table-cell>
          <table:table-cell office:value-type="float" office:value="583" table:style-name="ce35">
            <text:p>583,00</text:p>
          </table:table-cell>
          <table:table-cell office:value-type="float" office:value="443.08" table:style-name="ce35">
            <text:p>443,08</text:p>
          </table:table-cell>
          <table:table-cell office:value-type="float" office:value="1026.08" table:style-name="ce36">
            <text:p>1.026,08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style-name="ce37">
            <text:p>TOTALI</text:p>
          </table:table-cell>
          <table:table-cell table:style-name="ce38"/>
          <table:table-cell office:value-type="float" office:value="4733.96" table:formula="msoxl:=SUM(D3:D27)" table:style-name="ce39">
            <text:p>4.733,96</text:p>
          </table:table-cell>
          <table:table-cell office:value-type="float" office:value="4850.5599999999995" table:formula="msoxl:=SUM(E3:E27)" table:style-name="ce39">
            <text:p>4.850,56</text:p>
          </table:table-cell>
          <table:table-cell office:value-type="float" office:value="9584.52" table:formula="msoxl:=SUM(F3:F27)" table:style-name="ce15">
            <text:p>9.584,52</text:p>
          </table:table-cell>
          <table:table-cell table:style-name="ce28"/>
          <table:table-cell table:number-columns-repeated="16377"/>
        </table:table-row>
        <table:table-row table:number-rows-repeated="1048548" table:style-name="ro12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el_BuiltIn_Print_Area_13_1_1_12" table:cell-range-address="gettoni_maggio_e_giugno.$B$1:gettoni_maggio_e_giugno.$F$27" table:base-cell-address="gettoni_maggio_e_giugno.$A$1"/>
        <table:named-range table:name="Excel_BuiltIn_Print_Area_13_1_12" table:cell-range-address="gettoni_maggio_e_giugno.$B$1:gettoni_maggio_e_giugno.$F$27" table:base-cell-address="gettoni_maggio_e_giugno.$A$1"/>
        <table:named-range table:name="Excel_BuiltIn_Print_Area_13_12" table:cell-range-address="gettoni_maggio_e_giugno.$B$1:gettoni_maggio_e_giugno.$F$27" table:base-cell-address="gettoni_maggio_e_giugno.$A$1"/>
        <table:named-range table:name="Excel_BuiltIn_Print_Area_14_1_12" table:cell-range-address="gettoni_maggio_e_giugno.$B$1:gettoni_maggio_e_giugno.$B$27" table:base-cell-address="gettoni_maggio_e_giugn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accioni</meta:initial-creator>
    <dc:creator>Andrea Campus</dc:creator>
    <meta:creation-date>2019-09-17T11:58:51Z</meta:creation-date>
    <dc:date>2019-09-20T15:18:10Z</dc:date>
    <meta:print-date>2019-09-20T09:53:39Z</meta:print-date>
  </office:meta>
</office:document-meta>
</file>