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ettoni_mesi_di_marzo_e_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5">
            <text:p>RIEPILOGO <text:s/>-<text:s/><text:span text:style-name="T2"><text:s/>liquidazione gettoni di presenza ai Consiglieri Comunali<text:s/></text:span>mesi di marzo e aprile <text:s/>2019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<text:s text:c="5"/>NOMINATIVI</text:p>
          </table:table-cell>
          <table:covered-table-cell/>
          <table:table-cell office:value-type="string" table:style-name="ce3">
            <text:p>importo da non liquidare ai consiglieri</text:p>
          </table:table-cell>
          <table:table-cell office:value-type="string" table:style-name="ce17">
            <text:p>Importo lordo da liquidare ai consiglieri per i mesi di marzo e aprile 2019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COSSU <text:s/>MANOLO</text:p>
          </table:table-cell>
          <table:table-cell table:style-name="ce20"/>
          <table:table-cell office:value-type="float" office:value="396.44" table:style-name="ce18">
            <text:p>396,4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SERAFINI MARCO ANTONIO</text:p>
          </table:table-cell>
          <table:table-cell table:style-name="ce20"/>
          <table:table-cell office:value-type="float" office:value="583" table:style-name="ce19">
            <text:p>583,0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CERA ELEONORA</text:p>
          </table:table-cell>
          <table:table-cell table:style-name="ce19"/>
          <table:table-cell office:value-type="float" office:value="209.88" table:style-name="ce19">
            <text:p>209,8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8">
            <text:p>PINNA SILVIA</text:p>
          </table:table-cell>
          <table:table-cell table:style-name="ce19"/>
          <table:table-cell office:value-type="float" office:value="163.24" table:style-name="ce19">
            <text:p>163,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4">
            <text:p>UCCHEDDU <text:s/>MAURO</text:p>
          </table:table-cell>
          <table:table-cell table:style-name="ce18"/>
          <table:table-cell office:value-type="float" office:value="163.24" table:style-name="ce18">
            <text:p>163,24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4">
            <text:p>SODDU SILVIO MARCO</text:p>
          </table:table-cell>
          <table:table-cell table:style-name="ce20"/>
          <table:table-cell office:value-type="float" office:value="466.4" table:style-name="ce20">
            <text:p>466,4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4">
            <text:p>PIRAS MATTEO</text:p>
          </table:table-cell>
          <table:table-cell table:style-name="ce18"/>
          <table:table-cell office:value-type="float" office:value="443.08" table:style-name="ce20">
            <text:p>443,08</text:p>
          </table:table-cell>
          <table:table-cell table:number-columns-repeated="16380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ROSAS ANGELO<text:s/></text:p>
          </table:table-cell>
          <table:table-cell table:style-name="ce20"/>
          <table:table-cell office:value-type="float" office:value="652.96" table:style-name="ce20">
            <text:p>652,96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4">
            <text:p>SANTORU GIORGIO</text:p>
          </table:table-cell>
          <table:table-cell table:style-name="ce18"/>
          <table:table-cell office:value-type="float" office:value="209.88" table:style-name="ce20">
            <text:p>209,88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4">
            <text:p>LOI <text:s/>ELIO</text:p>
          </table:table-cell>
          <table:table-cell office:value-type="string" table:style-name="ce20">
            <text:p>746,24 (devolve in beneficenza a favore di associazione)</text:p>
          </table:table-cell>
          <table:table-cell office:value-type="float" office:value="0" table:style-name="ce18">
            <text:p>0,0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4">
            <text:p>LEBIU ADOLFO</text:p>
          </table:table-cell>
          <table:table-cell table:style-name="ce18"/>
          <table:table-cell office:value-type="float" office:value="256.52" table:style-name="ce20">
            <text:p>256,5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4">
            <text:p>CAREDDU MAURO</text:p>
          </table:table-cell>
          <table:table-cell table:style-name="ce20"/>
          <table:table-cell office:value-type="float" office:value="536.36" table:style-name="ce20">
            <text:p>536,3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4">
            <text:p>ZONZA MASSIMILIANO<text:s/></text:p>
          </table:table-cell>
          <table:table-cell table:style-name="ce20"/>
          <table:table-cell office:value-type="float" office:value="186.56" table:style-name="ce20">
            <text:p>186,5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3">
            <text:p>CRAIG MARCO<text:s/></text:p>
          </table:table-cell>
          <table:table-cell table:style-name="ce20"/>
          <table:table-cell office:value-type="float" office:value="722.92" table:style-name="ce20">
            <text:p>722,9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8">
            <text:p>CASTI GIUSEPPE</text:p>
          </table:table-cell>
          <table:table-cell table:style-name="ce19"/>
          <table:table-cell office:value-type="float" office:value="93.28" table:style-name="ce19">
            <text:p>93,2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14">
            <text:p>MORITTU <text:s/>PIETRO</text:p>
          </table:table-cell>
          <table:table-cell office:value-type="string" table:style-name="ce20">
            <text:p>139,92 (devolve in beneficenza a favore di associazione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5">
            <text:p>FANTINEL FEDERICO</text:p>
          </table:table-cell>
          <table:table-cell table:style-name="ce22"/>
          <table:table-cell office:value-type="float" office:value="1189.32" table:style-name="ce22">
            <text:p>1.189,32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8">
            <text:p>FRATERNALE IVONNE<text:s/></text:p>
          </table:table-cell>
          <table:table-cell table:style-name="ce19"/>
          <table:table-cell office:value-type="float" office:value="909.48" table:style-name="ce19">
            <text:p>909,48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8">
            <text:p>USAI <text:s/>FABIO<text:s/><text:span text:style-name="T4">(dimesso il 1° apr.'19)</text:span></text:p>
          </table:table-cell>
          <table:table-cell table:style-name="ce19"/>
          <table:table-cell office:value-type="float" office:value="23.32" table:style-name="ce19">
            <text:p>23,32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">
            <text:p>PIANO BRUNO UGO</text:p>
          </table:table-cell>
          <table:table-cell table:style-name="ce19"/>
          <table:table-cell office:value-type="float" office:value="816.2" table:style-name="ce19">
            <text:p>816,20</text:p>
          </table:table-cell>
          <table:table-cell table:number-columns-repeated="16380" table:style-name="ce1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8">
            <text:p>USAI <text:s/>MASSIMO</text:p>
          </table:table-cell>
          <table:table-cell table:style-name="ce20"/>
          <table:table-cell office:value-type="float" office:value="1212.6400000000001" table:style-name="ce20">
            <text:p>1.212,64</text:p>
          </table:table-cell>
          <table:table-cell table:style-name="ce12"/>
          <table:table-cell table:number-columns-repeated="16379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8">
            <text:p>STIVALETTA MICHELE</text:p>
          </table:table-cell>
          <table:table-cell table:style-name="ce24"/>
          <table:table-cell office:value-type="float" office:value="1049.4000000000001" table:style-name="ce19">
            <text:p>1.049,40</text:p>
          </table:table-cell>
          <table:table-cell table:number-columns-repeated="16380" table:style-name="ce1"/>
        </table:table-row>
        <table:table-row table:style-name="ro8">
          <table:table-cell table:style-name="ce6"/>
          <table:table-cell office:value-type="string" table:style-name="ce8">
            <text:p>STIVALETTA MICHELE</text:p>
          </table:table-cell>
          <table:table-cell office:value-type="string" table:style-name="ce24">
            <text:p>23,32 (devolve in beneficenza a favore di associazione)</text:p>
          </table:table-cell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style-name="ce8">
            <text:p>GARAU <text:s/>DANIELA</text:p>
          </table:table-cell>
          <table:table-cell office:value-type="string" table:style-name="ce24">
            <text:p>116,6 (devolve in beneficenza a favore di associazione)</text:p>
          </table:table-cell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">
            <text:p>SPANU GIOVANNI (dall'8 apr.'19)</text:p>
          </table:table-cell>
          <table:table-cell table:style-name="ce24"/>
          <table:table-cell office:value-type="float" office:value="209.88" table:style-name="ce19">
            <text:p>209,88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16">
            <text:p>Totale</text:p>
          </table:table-cell>
          <table:table-cell table:style-name="ce23"/>
          <table:table-cell office:value-type="float" office:value="10494" table:style-name="ce23">
            <text:p>10.494,00</text:p>
          </table:table-cell>
          <table:table-cell table:number-columns-repeated="16380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el_BuiltIn_Print_Area_13_1_1_12" table:cell-range-address="gettoni_mesi_di_marzo_e_aprile.$B$1:gettoni_mesi_di_marzo_e_aprile.$D$28" table:base-cell-address="gettoni_mesi_di_marzo_e_aprile.$A$1"/>
        <table:named-range table:name="Excel_BuiltIn_Print_Area_13_1_12" table:cell-range-address="gettoni_mesi_di_marzo_e_aprile.$B$1:gettoni_mesi_di_marzo_e_aprile.$D$28" table:base-cell-address="gettoni_mesi_di_marzo_e_aprile.$A$1"/>
        <table:named-range table:name="Excel_BuiltIn_Print_Area_13_12" table:cell-range-address="gettoni_mesi_di_marzo_e_aprile.$B$1:gettoni_mesi_di_marzo_e_aprile.$D$28" table:base-cell-address="gettoni_mesi_di_marzo_e_aprile.$A$1"/>
        <table:named-range table:name="Excel_BuiltIn_Print_Area_14_1_12" table:cell-range-address="gettoni_mesi_di_marzo_e_aprile.$B$1:gettoni_mesi_di_marzo_e_aprile.$B$28" table:base-cell-address="gettoni_mesi_di_marzo_e_apri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maccioni</meta:initial-creator>
    <dc:creator>Andrea Campus</dc:creator>
    <meta:creation-date>2019-09-17T11:53:54Z</meta:creation-date>
    <dc:date>2019-09-20T15:18:43Z</dc:date>
  </office:meta>
</office:document-meta>
</file>