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note" style:list-style-name="WWNum1"/>
    <style:style style:name="P2" style:family="paragraph" style:parent-style-name="List_20_Paragraph" style:list-style-name="WWNum2">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141cm" style:contextual-spacing="false" fo:text-align="justify" style:justify-single-word="false"/>
    </style:style>
    <style:style style:name="P6" style:family="paragraph" style:parent-style-name="Standard">
      <style:paragraph-properties fo:margin-top="0cm" fo:margin-bottom="0cm" style:contextual-spacing="false" fo:text-align="end" style:justify-single-word="false"/>
    </style:style>
    <style:style style:name="P7" style:family="paragraph" style:parent-style-name="Standard" style:master-page-name="Standard">
      <style:paragraph-properties fo:margin-top="0cm" fo:margin-bottom="0cm" style:contextual-spacing="false" fo:text-align="end" style:justify-single-word="false" style:page-number="auto"/>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12.488cm" fo:margin-right="0cm" fo:text-indent="0cm" style:auto-text-indent="false"/>
    </style:style>
    <style:style style:name="P10" style:family="paragraph" style:parent-style-name="Standard">
      <style:paragraph-properties fo:margin-left="9.991cm" fo:margin-right="0cm" fo:text-align="center" style:justify-single-word="false" fo:text-indent="0cm" style:auto-text-indent="false"/>
    </style:style>
    <style:style style:name="P11"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9pt" fo:font-style="italic" style:font-size-asian="9pt" style:font-style-asian="italic" style:font-size-complex="9pt" style:font-style-complex="italic"/>
    </style:style>
    <style:style style:name="gr1" style:family="graphic">
      <style:graphic-properties draw:stroke="solid" svg:stroke-width="0.035cm" svg:stroke-color="#000000" draw:stroke-linejoin="miter" svg:stroke-linecap="butt" draw:fill="solid" draw:fill-color="#ffffff" draw:textarea-vertical-align="top" draw:auto-grow-height="false" fo:min-height="0cm" fo:min-width="0cm" fo:padding-top="0.125cm" fo:padding-bottom="0.125cm" fo:padding-left="0.25cm" fo:padding-right="0.25cm" fo:wrap-option="wrap" fo:margin-left="0cm" fo:margin-right="0.069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pett.le</text:p>
      <text:p text:style-name="P6">Ufficio Servizi Cimiteriali</text:p>
      <text:p text:style-name="P6">del Comune di Carbonia</text:p>
      <text:p text:style-name="P3"><text:span text:style-name="T1">OGGETTO: Domanda di rateizzazione della tariffa per concessione/installazione/rinnovo loculo/copritomba cimitero</text:span></text:p>
      <text:p text:style-name="P3">Il/La Sottoscritto/a ______________________________________ C.F. ______________________________</text:p>
      <text:p text:style-name="P3">Nato/a a ___________________________________________ il ___________________________________</text:p>
      <text:p text:style-name="P3">Residente a __________________________________, Via __________________________, n. ___________</text:p>
      <text:p text:style-name="P3">Telefono _____________________________________, mail ______________________________________</text:p>
      <text:p text:style-name="P8"><draw:custom-shape text:anchor-type="paragraph" draw:z-index="0" draw:name="Rettangolo 1" draw:style-name="gr1" draw:text-style-name="P11" svg:width="0.251cm" svg:height="0.237cm" svg:x="0.74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n qualità di richiedente della concessione/rinnovo del loculo n. ____ serie ____ fila _____</text:p>
      <text:p text:style-name="P8"><draw:custom-shape text:anchor-type="paragraph" draw:z-index="1" draw:name="Rettangolo 3" draw:style-name="gr1" draw:text-style-name="P11" svg:width="0.251cm" svg:height="0.237cm" svg:x="0.74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n qualità di richiedente dell’installazione/rinnovo copritomba della fossa n. ____ campo ____ fila ____</text:p>
      <text:p text:style-name="P3">Ove trovasi tumulata/inumata la salma di _____________________ nato/a a ______________ il ________________ e deceduto/a a _________________ il _________________.</text:p>
      <text:p text:style-name="P3">Viste le clausole e condizioni previste dal Regolamento per la riscossione coattiva delle entrate comunali e le rateizzazioni approvato con deliberazione del C.C. n. 38 del 29/09/2020 così come modificato con deliberazione del C.C. n. 19 del 26/03/2021</text:p>
      <text:p text:style-name="P4">CHIEDE</text:p>
      <text:p text:style-name="P3">Di poter rateizzare la somma di euro __________ dovuta per la concessione/rinnovo del suddetto loculo oppure installazione/rinnovo del suddetto copritomba in _____ rate<text:note text:id="ftn1" text:note-class="footnote"><text:note-citation>1</text:note-citation><text:note-body><text:p text:style-name="Footnote"><text:s/>Ai sensi del comma 1 dell’art. 8 del <text:span text:style-name="T2">Regolamento per la riscossione coattiva delle entrate comunali e le rateizzazioni</text:span> al debitore in temporanea difficoltà finanziaria è concesso il pagamento in rate mensili di pari importo, secondo i seguenti criteri:</text:p><text:list xml:id="list1320589472" text:style-name="WWNum1"><text:list-item><text:p text:style-name="P1">Fino a un massimo di 12 rate mensili, per debiti da 100,01 euro a 3.000,00 euro;</text:p></text:list-item></text:list><text:p text:style-name="Footnote">Inoltre ai sensi del comma 8 dell’art. 8 del medesimo regolamento qualora il piano rateale richiesto non ecceda le 12 rate, per debiti di qualsiasi importo, i richiedenti, persone fisiche, sono esonerati dall’allegare la dichiarazione ISEE in corso di validità.</text:p></text:note-body></text:note> mensili pari ad euro _________ ciascuna, oltre interessi di Legge.</text:p>
      <text:p text:style-name="P3">Tale richiesta è motivata dalla situazione economica del richiedente.</text:p>
      <text:p text:style-name="P4">DICHIARA</text:p>
      <text:p text:style-name="P3">Di essere informato che:</text:p>
      <text:list xml:id="list1925394704" text:style-name="WWNum2">
        <text:list-item>
          <text:p text:style-name="P2">L’importo della prima rata deve essere versato entro 15 giorni dal ricevimento della comunicazione di accettazione della rateizzazione. Le successive rate scadono l’ultimo giorno di ciascun mese successivo al pagamento della prima rata. In caso di mancato pagamento della prima rata nei termini, ovvero, dopo espresso sollecito, di due rate, anche non consecutive nell’arco di sei mesi nel corso del periodo di rateazione il sottoscritto decade automaticamente dal beneficio e l’importo non può più essere rateizzato. L’intero importo ancora dovuto è immediatamente riscuotibile in un’unica soluzione.</text:p>
        </text:list-item>
      </text:list>
      <text:p text:style-name="P9">Il/La richiedente</text:p>
      <text:p text:style-name="P10"><text:s text:c="3"/>__________________________</text:p>
      <text:p text:style-name="P9"><text:span text:style-name="T3">(firma leggibile)</text:span></text:p>
      <text:p text:style-name="P5">Allega copia di un documento d’identità in corso di validi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adornments="Normale"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41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141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8T07:24:00</meta:creation-date>
    <meta:initial-creator>Giulia GC. Cozzi</meta:initial-creator>
    <dc:language>it-IT</dc:language>
    <dc:creator>Daniela DS. Serra</dc:creator>
    <dc:date>2022-10-28T07:24:00</dc:date>
    <meta:editing-cycles>2</meta:editing-cycles>
    <meta:editing-duration>P0D</meta:editing-duration>
    <meta:generator>LibreOffice/7.0.4.2$Windows_X86_64 LibreOffice_project/dcf040e67528d9187c66b2379df5ea4407429775</meta:generator>
    <meta:document-statistic meta:table-count="0" meta:image-count="0" meta:object-count="0" meta:page-count="1" meta:paragraph-count="25" meta:word-count="369" meta:character-count="2812" meta:non-whitespace-character-count="2466"/>
    <meta:user-defined meta:name="AppVersion">15.0000</meta:user-defined>
    <meta:template xlink:type="simple" xlink:actuate="onRequest" xlink:title="Normal.dotm" xlink:href=""/>
  </office:meta>
</office:document-meta>
</file>