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Tahoma1" svg:font-family="Tahoma"/>
    <style:font-face style:name="Titillium Web1" svg:font-family="'Titillium Web', Helvetica, Arial, sans-serif"/>
    <style:font-face style:name="Titillium Web" svg:font-family="'Titillium Web', HelveticaNeue-Light, 'Helvetica Neue Light', 'Helvetica Neue', 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015cm" fo:margin-left="0cm" fo:margin-right="-0.007cm" table:align="margins"/>
    </style:style>
    <style:style style:name="Tabella3.A" style:family="table-column">
      <style:table-column-properties style:column-width="13.517cm" style:rel-column-width="49172*"/>
    </style:style>
    <style:style style:name="Tabella3.B" style:family="table-column">
      <style:table-column-properties style:column-width="4.498cm" style:rel-column-width="1636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8.008cm" table:align="margins"/>
    </style:style>
    <style:style style:name="Tabella1.A" style:family="table-column">
      <style:table-column-properties style:column-width="18.008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style:text-underline-style="none" fo:font-weight="normal" style:font-size-asian="8pt" style:font-weight-asian="normal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fo:font-style="italic" style:text-underline-style="solid" style:text-underline-width="auto" style:text-underline-color="font-color" fo:font-weight="normal" style:font-size-asian="8pt" style:language-asian="zxx" style:country-asian="none" style:font-style-asian="italic" style:font-weight-asian="normal" style:font-size-complex="8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fo:font-style="italic" style:text-underline-style="none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/>
    </style:style>
    <style:style style:name="P4" style:family="paragraph" style:parent-style-name="Standard">
      <style:paragraph-properties fo:line-height="100%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9" style:family="paragraph" style:parent-style-name="Standard">
      <style:paragraph-properties fo:line-height="100%"/>
      <style:text-properties style:font-name="Open Sans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2.397cm"/>
          <style:tab-stop style:position="2.695cm"/>
          <style:tab-stop style:position="2.796cm"/>
        </style:tab-stops>
      </style:paragraph-properties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00%">
        <style:tab-stops>
          <style:tab-stop style:position="2.397cm"/>
          <style:tab-stop style:position="2.695cm"/>
          <style:tab-stop style:position="2.796cm"/>
        </style:tab-stops>
      </style:paragraph-properties>
      <style:text-properties style:font-name="Open Sans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/>
    </style:style>
    <style:style style:name="P15" style:family="paragraph" style:parent-style-name="Standard">
      <style:paragraph-properties style:line-height-at-least="0cm" fo:text-align="start" style:justify-single-word="false"/>
      <style:text-properties style:font-name="Open Sans" fo:font-size="10pt" fo:language="it" fo:country="IT" style:text-underline-style="none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/>
    </style:style>
    <style:style style:name="P18" style:family="paragraph" style:parent-style-name="Standard">
      <style:paragraph-properties fo:line-height="100%"/>
      <style:text-properties style:font-name="Open Sans" fo:font-size="10pt" fo:language="it" fo:country="IT" fo:font-style="italic" style:text-underline-style="none" fo:font-weight="normal" style:font-size-asian="10pt" style:font-style-asian="italic" style:font-weight-asian="normal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fo:font-style="italic" style:text-underline-style="none" fo:font-weight="normal" style:font-size-asian="10pt" style:font-style-asian="italic" style:font-weight-asian="normal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weight="normal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Arial1" fo:font-size="10.5pt" fo:letter-spacing="normal" fo:language="it" fo:country="IT" fo:font-style="normal" style:text-underline-style="none" fo:font-weight="normal" style:font-weight-asian="normal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28" style:family="paragraph" style:parent-style-name="Standard" style:master-page-name="">
      <style:paragraph-properties fo:margin-left="-0.4cm" fo:margin-right="0cm" fo:line-height="100%" fo:text-align="end" style:justify-single-word="false" fo:text-indent="0cm" style:auto-text-indent="false" style:page-number="auto">
        <style:tab-stops>
          <style:tab-stop style:position="17.9cm"/>
        </style:tab-stops>
      </style:paragraph-properties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29" style:family="paragraph" style:parent-style-name="Standard">
      <style:paragraph-properties fo:margin-left="-0.4cm" fo:margin-right="0cm" fo:line-height="100%" fo:text-align="end" style:justify-single-word="false" fo:text-indent="0cm" style:auto-text-indent="false">
        <style:tab-stops>
          <style:tab-stop style:position="17.9cm"/>
        </style:tab-stops>
      </style:paragraph-properties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30" style:family="paragraph" style:parent-style-name="Standard">
      <style:paragraph-properties fo:margin-left="-0.4cm" fo:margin-right="0cm" fo:line-height="100%" fo:text-align="justify" style:justify-single-word="false" fo:text-indent="0cm" style:auto-text-indent="false">
        <style:tab-stops>
          <style:tab-stop style:position="-0.023cm"/>
          <style:tab-stop style:position="17.9cm"/>
        </style:tab-stops>
      </style:paragraph-properties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Open Sans" fo:font-size="10pt" fo:language="it" fo:country="IT" style:text-underline-style="none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line-height="150%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33" style:family="paragraph" style:parent-style-name="Standard">
      <style:paragraph-properties fo:line-height="100%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P34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L2">
      <style:paragraph-properties fo:margin-top="0cm" fo:margin-bottom="0.212cm" fo:line-height="100%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 style:list-style-name="L2">
      <style:paragraph-properties fo:margin-top="0cm" fo:margin-bottom="0.212cm" fo:line-height="100%" fo:text-align="justify" style:justify-single-word="false"/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style-complex="italic" style:font-weight-complex="bold"/>
    </style:style>
    <style:style style:name="T4" style:family="text">
      <style:text-properties style:font-name="Arial" fo:language="it" fo:country="IT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zxx" style:country-complex="none"/>
    </style:style>
    <style:style style:name="T5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6" style:family="text">
      <style:text-properties style:font-name-asian="Times New Roman" style:font-name-complex="Arial"/>
    </style:style>
    <style:style style:name="T7" style:family="text">
      <style:text-properties style:font-name="Open Sans" fo:language="it" fo:country="IT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Open Sans" fo:language="it" fo:country="IT" style:text-underline-style="none" fo:font-weight="normal" style:language-asian="zxx" style:country-asian="none" style:font-weight-asian="normal" style:language-complex="zxx" style:country-complex="none"/>
    </style:style>
    <style:style style:name="T9" style:family="text">
      <style:text-properties style:font-name="Open Sans" fo:language="it" fo:country="IT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font-name="Open Sans" fo:language="it" fo:country="IT" fo:font-style="italic" style:text-underline-style="none" fo:font-weight="normal" style:language-asian="zxx" style:country-asian="none" style:font-style-asian="italic" style:font-weight-asian="normal" style:language-complex="zxx" style:country-complex="none"/>
    </style:style>
    <style:style style:name="T11" style:family="text">
      <style:text-properties style:font-name="Open Sans" fo:language="it" fo:country="IT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zxx" style:country-complex="none"/>
    </style:style>
    <style:style style:name="T12" style:family="text">
      <style:text-properties style:font-name="Open Sans" fo:language="it" fo:country="IT" fo:font-style="italic" style:text-underline-style="none" fo:font-weight="bold" style:font-name-asian="Times New Roman" style:language-asian="zxx" style:country-asian="none" style:font-style-asian="italic" style:font-weight-asian="bold" style:font-name-complex="Arial" style:language-complex="zxx" style:country-complex="none" style:font-weight-complex="bold"/>
    </style:style>
    <style:style style:name="T13" style:family="text">
      <style:text-properties style:font-name="Open Sans" fo:font-size="7pt" fo:language="it" fo:country="IT" fo:font-style="italic" style:text-underline-style="none" fo:font-weight="normal" style:font-size-asian="7pt" style:language-asian="zxx" style:country-asian="none" style:font-style-asian="italic" style:font-weight-asian="normal" style:font-size-complex="7pt" style:language-complex="zxx" style:country-complex="none" style:font-weight-complex="normal"/>
    </style:style>
    <style:style style:name="T14" style:family="text">
      <style:text-properties style:font-name="Open Sans" fo:font-size="7pt" fo:language="it" fo:country="IT" fo:font-style="italic" style:text-underline-style="none" fo:font-weight="normal" style:font-size-asian="7pt" style:font-style-asian="italic" style:font-weight-asian="normal" style:font-size-complex="7pt" style:font-weight-complex="normal"/>
    </style:style>
    <style:style style:name="T15" style:family="text">
      <style:text-properties style:font-name="Open Sans" fo:font-size="7pt" fo:language="it" fo:country="IT" fo:font-style="italic" style:text-underline-style="none" fo:font-weight="bold" style:font-size-asian="7pt" style:font-style-asian="italic" style:font-weight-asian="bold" style:font-size-complex="7pt" style:font-weight-complex="bold"/>
    </style:style>
    <style:style style:name="T16" style:family="text">
      <style:text-properties style:font-name="Open Sans" fo:font-size="7pt" fo:language="it" fo:country="IT" fo:font-style="italic" style:text-underline-style="none" fo:font-weight="bold" style:font-size-asian="7pt" style:language-asian="zxx" style:country-asian="none" style:font-style-asian="italic" style:font-weight-asian="bold" style:font-size-complex="7pt" style:language-complex="zxx" style:country-complex="none" style:font-weight-complex="bold"/>
    </style:style>
    <style:style style:name="T17" style:family="text">
      <style:text-properties style:font-name="Open Sans" fo:font-size="7pt" fo:language="it" fo:country="IT" style:text-underline-style="none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8" style:family="text">
      <style:text-properties style:font-name="Open Sans" fo:font-size="10pt" fo:language="it" fo:country="IT" style:text-underline-style="none" fo:font-weight="normal" style:font-size-asian="10pt" style:font-weight-asian="normal" style:font-size-complex="10pt"/>
    </style:style>
    <style:style style:name="T19" style:family="text">
      <style:text-properties style:language-asian="zxx" style:country-asian="none" style:language-complex="zxx" style:country-complex="none"/>
    </style:style>
    <style:style style:name="T20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21" style:family="text">
      <style:text-properties fo:font-style="italic" style:language-asian="zxx" style:country-asian="none" style:font-style-asian="italic" style:language-complex="zxx" style:country-complex="none"/>
    </style:style>
    <style:style style:name="T22" style:family="text">
      <style:text-properties fo:font-variant="normal" fo:text-transform="none" fo:color="#000000" style:font-name="Titillium Web1" fo:font-size="9pt" fo:letter-spacing="normal" fo:font-style="normal" fo:font-weight="normal" loext:opacity="100%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-complex="Calibri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L.R. N. 20/97 PROVVIDENZE A FAVORE DI PERSONE RESIDENTI IN SARDEGNA AFFETTE DA PATOLOGIE PSICHIATRICHE <text:span text:style-name="T22">-</text:span> 2022 </text:p>
      <text:p text:style-name="P20"/>
      <text:p text:style-name="P20">DICHIARAZIONE SOSTITUTIVA CUMULATIVA </text:p>
      <text:p text:style-name="P21">(Art. 46 e 47 D.P.R. 28 <text:s/>Dicembre 2000, n. 445)</text:p>
      <text:p text:style-name="P5"/>
      <text:p text:style-name="P8">__I___ sottoscritt __ <text:s/>______________________________________________ nat_ _______________________ </text:p>
      <text:p text:style-name="P8"><text:span text:style-name="T19">prov.</text:span>(______) Il_____ /_____ /_______ <text:s text:c="2"/>CF. _____________________________________________ Residente a Carbonia <text:s text:c="2"/>(Su) , <text:s/>in via/p.zza__________________________________________________________ n.________ TEL. __________________________ E-mail___________________________________</text:p>
      <text:p text:style-name="P8"/>
      <text:p text:style-name="P8">in qualità di <text:s text:c="12"/>□ beneficiario L.20/97 e destinatario del piano</text:p>
      <text:p text:style-name="P7">oppure </text:p>
      <text:p text:style-name="P4"><text:s/></text:p>
      <text:p text:style-name="P4"><text:span text:style-name="T5">□ genitore</text:span></text:p>
      <text:p text:style-name="P4"><text:span text:style-name="T5">□ amministratore di sostegno/tutore/curatore</text:span></text:p>
      <text:p text:style-name="P11"><text:span text:style-name="T6">□ altro (specificare)</text:span></text:p>
      <text:p text:style-name="P14"/>
      <text:p text:style-name="P14"/>
      <text:p text:style-name="P8">di Cognome Nome____________________________________________ <text:s/>nat_ a__________________________ <text:s/><text:span text:style-name="T19">prov.</text:span>(______) Il_____ /_____ /_______ <text:s text:c="2"/>CF. _____________________________________________ Residente a Carbonia <text:s text:c="2"/>(Su) , <text:s/>in via/p.zza__________________________________________________________ n. </text:p>
      <text:p text:style-name="P8"/>
      <text:p text:style-name="P9">Ai <text:s/>fini <text:s/>della <text:s text:c="2"/>concessione <text:s text:c="2"/>per l’anno <text:span text:style-name="T1">2022 </text:span>del sussidio economico di cui all’art. 4 della <text:span text:style-name="T1">LEGGE REGIONALE 30 MAGGIO 1997 N. 20.</text:span></text:p>
      <text:p text:style-name="P16"/>
      <text:p text:style-name="P16">DICHIARA</text:p>
      <text:p text:style-name="P10">A<text:span text:style-name="T25">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span></text:p>
      <text:p text:style-name="P13"/>
      <text:list xml:id="list6625059007226950473" text:style-name="L1">
        <text:list-item>
          <text:p text:style-name="P34"><text:span text:style-name="T9">di aver percepito <text:s/>nell'anno </text:span><text:span text:style-name="T7">2021</text:span><text:span text:style-name="T9"> i seguenti redditi personali </text:span><text:span text:style-name="T17">( </text:span><text:span text:style-name="T14">nella determinazione del reddito </text:span><text:span text:style-name="T15">devono essere considerate tutte le entrate </text:span><text:span text:style-name="T14">comunque conseguite, comprese le erogazioni assistenziali per invalidità civile e </text:span><text:span text:style-name="T13">i trattamenti pensionistici, </text:span><text:span text:style-name="T16">escluso l'assegno di accompagnamento):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5">□ Pensione Invalidità civile (per 13 mensilità <text:s/>esclusa l’indennità di accompagnamento)</text:p>
          </table:table-cell>
          <table:table-cell table:style-name="Tabella3.B1" office:value-type="string"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Indennità di frequenza</text:p>
          </table:table-cell>
          <table:table-cell table:style-name="Tabella3.B2" office:value-type="string"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Reddito di cittadinanza, (anche relativo al nucleo familiare, indicare la propria quota)*</text:p>
            <text:p text:style-name="P17"><text:span text:style-name="T1"><text:s/></text:span><text:span text:style-name="T24">*Calcolare la quota del RDC </text:span><text:span text:style-name="T23">dividendo l'importo annuale per il numero dei componenti del nucleo familiare . </text:span></text:p>
            <text:p text:style-name="P2">Esempio: Nucleo composto da 4 persone. </text:p>
            <text:p text:style-name="P3">Importo RDC annuale €4000,00. <text:s text:c="3"/>Reddito personale del beneficiario: €4000:4= €1000,00</text:p>
          </table:table-cell>
          <table:table-cell table:style-name="Tabella3.B2" office:value-type="string">
            <text:p text:style-name="P31"/>
            <text:p text:style-name="P31"/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Reddito da lavoro</text:p>
          </table:table-cell>
          <table:table-cell table:style-name="Tabella3.B2" office:value-type="string"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Assegno sociale</text:p>
          </table:table-cell>
          <table:table-cell table:style-name="Tabella3.B2" office:value-type="string"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Pensioni o indennità INAIL</text:p>
          </table:table-cell>
          <table:table-cell table:style-name="Tabella3.B2" office:value-type="string"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Assegno di mantenimento ex coniuge</text:p>
          </table:table-cell>
          <table:table-cell table:style-name="Tabella3.B2" office:value-type="string">
            <text:p text:style-name="P31">Importo annuale €_____________</text:p>
          </table:table-cell>
        </table:table-row>
        <table:table-row>
          <table:table-cell table:style-name="Tabella3.A2" office:value-type="string">
            <text:p text:style-name="P15">□ Altro (specificare)________________________________ </text:p>
          </table:table-cell>
          <table:table-cell table:style-name="Tabella3.B2" office:value-type="string">
            <text:p text:style-name="P31">Importo annuale €_____________</text:p>
          </table:table-cell>
        </table:table-row>
      </table:table>
      <text:p text:style-name="P26"/>
      <text:list xml:id="list2798312093306904709" text:style-name="L2">
        <text:list-item>
          <text:p text:style-name="P35"><text:soft-page-break/><text:span text:style-name="T8">che nell’anno </text:span><text:span text:style-name="T7">2021</text:span><text:span text:style-name="T8"> il </text:span><text:span text:style-name="T7">reddito familiare </text:span><text:span text:style-name="T8">comprensivo della 13° mensilità è stato pari a €________________ (DA COMPILARE IN CASO DI </text:span><text:span text:style-name="T7">MINORI, INTERDETTI,INABILITATI E AMMINISTRATI</text:span><text:span text:style-name="T8">)</text:span></text:p>
        </text:list-item>
        <text:list-item>
          <text:p text:style-name="P36">che a causa della propria patologia, non beneficia di altre forme di assistenza economica erogata dallo Stato, dalla Regione o da altri Enti Pubblici o privati;</text:p>
        </text:list-item>
        <text:list-item>
          <text:p text:style-name="P36">di impegnarsi, ai sensi dell’art. 7 comma 4 della L.R. 30.5.1997, n. 20, a comunicare al Comune di <text:span text:style-name="T19">Carbonia</text:span>, l’eventuale periodo di tempo in cui <text:s/>usufruirà del “servizio residenziale “ i cui oneri siano a carico del Servizio Sanitario Regionale oppure soggetto pubblico.</text:p>
        </text:list-item>
        <text:list-item>
          <text:p text:style-name="P36">di impegnarsi a comunicare <text:s/>tempestivamente al <text:s text:c="2"/>Comune di Carbonia, l’eventuale modifica di recapiti telefonici, indirizzi e codici IBAN per non incorrere alla sospensione del beneficio.</text:p>
        </text:list-item>
      </text:list>
      <text:p text:style-name="P27"/>
      <text:list xml:id="list32658470" text:continue-numbering="true" text:style-name="L2">
        <text:list-header>
          <text:p text:style-name="P36"/>
        </text:list-header>
      </text:list>
      <text:p text:style-name="P17"><text:span text:style-name="T1">ACCREDITO : </text:span><text:s text:c="5"/></text:p>
      <text:p text:style-name="P23"><text:span text:style-name="T4">□ <text:s/></text:span><text:span text:style-name="T10">PER CASSA <text:s text:c="18"/>INTESTATO A ________________________________________________<text:tab/><text:tab/><text:tab/><text:tab/></text:span></text:p>
      <text:p text:style-name="P17"/>
      <text:p text:style-name="P23"><text:span text:style-name="T4">□ </text:span><text:span text:style-name="T11">PAGAMENTO SU CONTO CORRENTE POSTALE /BANCARIO <text:s text:c="2"/></text:span><text:span text:style-name="T12">(ALLEGARE COPIA CODICE IBAN)</text:span></text:p>
      <text:p text:style-name="P17">PRESSO BANCA/POSTA___________________________________________</text:p>
      <text:p text:style-name="P6"><text:span text:style-name="T21">INTESTATO A ____________________________________________________</text:span> <text:s/></text:p>
      <text:p text:style-name="P6"/>
      <text:p text:style-name="P6"/>
      <text:p text:style-name="P19"><text:span text:style-name="T19">Ai sensi dell’art. 38 del DPR n. 445/2000, la domanda in carta libera è sottoscritta e presentata, unitamente a </text:span><text:span text:style-name="T2">copia fotostatica di un documen</text:span><text:span text:style-name="T3">to di identità</text:span><text:span text:style-name="T20"> </text:span><text:span text:style-name="T19">del sottoscrittore</text:span></text:p>
      <text:p text:style-name="P17"/>
      <text:p text:style-name="P12"/>
      <text:p text:style-name="P6"/>
      <text:p text:style-name="P6"/>
      <text:p text:style-name="P6">Carbonia, ____________________ <text:s text:c="54"/>Il Dichiarante</text:p>
      <text:p text:style-name="P6"/>
      <text:p text:style-name="P28"><text:s text:c="93"/>_______________________________ <text:s text:c="3"/>(firma per esteso e leggibile)</text:p>
      <text:p text:style-name="P17"/>
      <text:p text:style-name="P19"><text:span text:style-name="T19">□ Allega copia documento d'identità</text:span></text:p>
      <text:p text:style-name="P17"/>
      <text:p text:style-name="P30"><text:s text:c="4"/>□ Allega Isee 2022</text:p>
      <text:p text:style-name="P30"/>
      <text:p text:style-name="P30"/>
      <text:p text:style-name="P2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>INFORMATIVA AI SENSI DEL REGOLAMENTO UE 2016/679 - D.LGS. 196/2003</text:p>
          </table:table-cell>
        </table:table-row>
        <table:table-row>
          <table:table-cell table:style-name="Tabella1.A2" office:value-type="string">
            <text:p text:style-name="P24">Ai sensi degli artt. 12 e 13 Regolamento UE n. 679/2016, e del Reg. UE n. 679/2016 , si informa che il titolare del Trattamento è il Comune di Carbonia, Piazza Roma 1, 09013 Carbonia. Il Comune di Carbonia informa che tutti i dati conferiti, necessari per valutare il possesso dei requisiti per poter beneficiare del sussidio richiesto, saranno trattati, sia su supporto cartaceo che in modalità telematica e informatica, esclusivamente per le attività previste per l'ottenimento del <text:s/>suddetto beneficio.</text:p>
            <text:p text:style-name="P24">I dati raccolti potranno essere oggetto di comunicazione: al personale dipendente dell’Amministrazione, responsabile del procedimento, o comunque in esso coinvolto per ragioni di servizio; a tutti i soggetti aventi titolo, ai sensi della normativa vigente; ai soggetti destinatari di eventuali comunicazioni e pubblicità previste dalle leggi in materia, ivi compresi i competenti Servizi della Regione Autonoma della Sardegna. Tutti i soggetti coinvolti nelle operazioni di trattamento garantiranno la riservatezza dei dati di tutti gli interessati partecipanti alla presente procedura. I dati personali saranno conservati finchè non saranno più necessari ai fini della presente procedura. Il richiedente potrà esercitare i diritti previsti dagli artt. 12-22 del Regolamento UE, e dall’art. 7 D.Lgs. n. 196/2003 che qui di seguito si riepilogano: è diritto dell’interessato richiedere in qualsiasi momento la revoca del consenso prestato e l’accesso al trattamento dei propri dati personali, di chiederne l’aggiornamento, la rettifica, la cancellazione o la trasformazione in forma anonima o il blocco dei dati trattati in violazione di legge. All’interessato è riservata la facoltà di opporsi al trattamento dei dati personali e di presentare reclamo al Garante in caso di violazione dei propri dati personali (art. 77 del Reg. UE 679/016). La mancanza di consenso al trattamento dei dati non consente al richiedente di partecipare alla presente procedura.</text:p>
          </table:table-cell>
        </table:table-row>
        <table:table-row>
          <table:table-cell table:style-name="Tabella1.A2" office:value-type="string">
            <text:p text:style-name="P23"><text:s/>Il/La sottoscritta dichiara di prestare il consenso al trattamento dei propri dati personali e sensibili conferiti nella presente istanza al fine di consentire lo svolgimento delle attività istituzionali e degli obblighi ad essa connessi. </text:p>
            <text:p text:style-name="P23"/>
            <text:p text:style-name="P23">Carbonia, ____/____/_______ <text:s text:c="23"/>Firma del richiedente _____________________________ </text:p>
            <text:p text:style-name="P23"/>
          </table:table-cell>
        </table:table-row>
      </table:table>
      <text:p text:style-name="P22"><text:s/><text:span text:style-name="T18"><text:s text:c="262"/></text:span></text:p>
      <text:p text:style-name="P18"/>
      <text:p text:style-name="P17"/>
      <text:p text:style-name="P6"/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Tahoma1" svg:font-family="Tahoma"/>
    <style:font-face style:name="Titillium Web1" svg:font-family="'Titillium Web', Helvetica, Arial, sans-serif"/>
    <style:font-face style:name="Titillium Web" svg:font-family="'Titillium Web', HelveticaNeue-Light, 'Helvetica Neue Light', 'Helvetica Neue', 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23cm" fo:margin-left="1.588cm" fo:margin-right="1.406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3M36S</meta:editing-duration>
    <meta:editing-cycles>50</meta:editing-cycles>
    <meta:generator>OpenOffice/4.1.5$Win32 OpenOffice.org_project/415m1$Build-9789</meta:generator>
    <dc:date>2022-01-10T12:42:14.36</dc:date>
    <meta:print-date>2022-01-10T09:13:46.15</meta:print-date>
    <meta:document-statistic meta:table-count="2" meta:image-count="0" meta:object-count="0" meta:page-count="2" meta:paragraph-count="55" meta:word-count="856" meta:character-count="6924"/>
    <meta:user-defined meta:name="Info 1"/>
    <meta:user-defined meta:name="Info 2"/>
    <meta:user-defined meta:name="Info 3"/>
    <meta:user-defined meta:name="Info 4"/>
  </office:meta>
</office:document-meta>
</file>